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3.003cm" style:rel-width="76%" table:align="center"/>
    </style:style>
    <style:style style:name="Таблица1.A" style:family="table-column">
      <style:table-column-properties style:column-width="13.003cm" style:rel-column-width="7325*"/>
    </style:style>
    <style:style style:name="Таблица1.1" style:family="table-row">
      <style:table-row-properties style:min-row-height="0.587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2.297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3" style:family="table-row">
      <style:table-row-properties style:min-row-height="0.923cm"/>
    </style:style>
    <style:style style:name="Таблица1.5" style:family="table-row">
      <style:table-row-properties style:min-row-height="0.171cm"/>
    </style:style>
    <style:style style:name="Таблица3" style:family="table">
      <style:table-properties style:width="8.2cm" table:align="center"/>
    </style:style>
    <style:style style:name="Таблица3.A" style:family="table-column">
      <style:table-column-properties style:column-width="1.399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2cm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7.895cm" fo:margin-left="0.078cm" table:align="left"/>
    </style:style>
    <style:style style:name="Таблица2.A" style:family="table-column">
      <style:table-column-properties style:column-width="8.611cm"/>
    </style:style>
    <style:style style:name="Таблица2.B" style:family="table-column">
      <style:table-column-properties style:column-width="9.283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2.729cm"/>
    </style:style>
    <style:style style:name="Таблица2.7" style:family="table-row">
      <style:table-row-properties style:min-row-height="0.194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4" style:family="table-row">
      <style:table-row-properties style:min-row-height="1.198cm"/>
    </style:style>
    <style:style style:name="Таблица5" style:family="table">
      <style:table-properties style:width="17.006cm" fo:margin-left="0cm" table:align="left"/>
    </style:style>
    <style:style style:name="Таблица5.A" style:family="table-column">
      <style:table-column-properties style:column-width="10.502cm"/>
    </style:style>
    <style:style style:name="Таблица5.B" style:family="table-column">
      <style:table-column-properties style:column-width="2.919cm"/>
    </style:style>
    <style:style style:name="Таблица5.C" style:family="table-column">
      <style:table-column-properties style:column-width="3.584cm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5.B2" style:family="table-cell">
      <style:table-cell-properties fo:padding-left="0.049cm" fo:padding-right="0.049cm" fo:padding-top="0cm" fo:padding-bottom="0cm" fo:border="none"/>
    </style:style>
    <style:style style:name="Таблица5.C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7.246cm" table:align="left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0.767cm"/>
    </style:style>
    <style:style style:name="Таблица4.C" style:family="table-column">
      <style:table-column-properties style:column-width="4.419cm"/>
    </style:style>
    <style:style style:name="Таблица4.D" style:family="table-column">
      <style:table-column-properties style:column-width="0.741cm"/>
    </style:style>
    <style:style style:name="Таблица4.E" style:family="table-column">
      <style:table-column-properties style:column-width="0.9cm"/>
    </style:style>
    <style:style style:name="Таблица4.F" style:family="table-column">
      <style:table-column-properties style:column-width="0.926cm"/>
    </style:style>
    <style:style style:name="Таблица4.G" style:family="table-column">
      <style:table-column-properties style:column-width="2.408cm"/>
    </style:style>
    <style:style style:name="Таблица4.H" style:family="table-column">
      <style:table-column-properties style:column-width="0.609cm"/>
    </style:style>
    <style:style style:name="Таблица4.J" style:family="table-column">
      <style:table-column-properties style:column-width="0.979cm"/>
    </style:style>
    <style:style style:name="Таблица4.K" style:family="table-column">
      <style:table-column-properties style:column-width="3.519cm"/>
    </style:style>
    <style:style style:name="Таблица4.L" style:family="table-column">
      <style:table-column-properties style:column-width="0.206cm"/>
    </style:style>
    <style:style style:name="Таблица4.A1" style:family="table-cell">
      <style:table-cell-properties fo:padding="0.049cm" fo:border="1pt solid #000000"/>
    </style:style>
    <style:style style:name="Таблица4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L1" style:family="table-cell">
      <style:table-cell-properties style:vertical-align="middle" fo:padding="0cm" fo:border="none"/>
    </style:style>
    <style:style style:name="Таблица4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G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4" style:family="table-row">
      <style:table-row-properties style:min-row-height="0.794cm"/>
    </style:style>
    <style:style style:name="Таблица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G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5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C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D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E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I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J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C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D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E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J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10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C10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D10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E10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4.I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J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I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J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4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5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6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8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9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0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1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4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5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6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28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4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092cm" table:align="left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0.767cm"/>
    </style:style>
    <style:style style:name="Таблица6.C" style:family="table-column">
      <style:table-column-properties style:column-width="6.033cm"/>
    </style:style>
    <style:style style:name="Таблица6.D" style:family="table-column">
      <style:table-column-properties style:column-width="3.44cm"/>
    </style:style>
    <style:style style:name="Таблица6.E" style:family="table-column">
      <style:table-column-properties style:column-width="2.355cm"/>
    </style:style>
    <style:style style:name="Таблица6.F" style:family="table-column">
      <style:table-column-properties style:column-width="3.545cm"/>
    </style:style>
    <style:style style:name="Таблица6.A1" style:family="table-cell">
      <style:table-cell-properties fo:padding="0.049cm" fo:border="1pt solid #000000"/>
    </style:style>
    <style:style style:name="Таблица6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="0cm" fo:border="none"/>
    </style:style>
    <style:style style:name="Таблица6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B27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6.A29" style:family="table-cell">
      <style:table-cell-properties style:vertical-align="middle" fo:padding="0cm" fo:border="none"/>
    </style:style>
    <style:style style:name="Таблица7" style:family="table">
      <style:table-properties style:width="17.082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0.741cm"/>
    </style:style>
    <style:style style:name="Таблица7.C" style:family="table-column">
      <style:table-column-properties style:column-width="0.794cm"/>
    </style:style>
    <style:style style:name="Таблица7.D" style:family="table-column">
      <style:table-column-properties style:column-width="3.889cm"/>
    </style:style>
    <style:style style:name="Таблица7.E" style:family="table-column">
      <style:table-column-properties style:column-width="1.088cm"/>
    </style:style>
    <style:style style:name="Таблица7.F" style:family="table-column">
      <style:table-column-properties style:column-width="0.61cm"/>
    </style:style>
    <style:style style:name="Таблица7.G" style:family="table-column">
      <style:table-column-properties style:column-width="0.531cm"/>
    </style:style>
    <style:style style:name="Таблица7.H" style:family="table-column">
      <style:table-column-properties style:column-width="0.663cm"/>
    </style:style>
    <style:style style:name="Таблица7.I" style:family="table-column">
      <style:table-column-properties style:column-width="1.859cm"/>
    </style:style>
    <style:style style:name="Таблица7.J" style:family="table-column">
      <style:table-column-properties style:column-width="0.589cm"/>
    </style:style>
    <style:style style:name="Таблица7.K" style:family="table-column">
      <style:table-column-properties style:column-width="1.766cm"/>
    </style:style>
    <style:style style:name="Таблица7.L" style:family="table-column">
      <style:table-column-properties style:column-width="0.979cm"/>
    </style:style>
    <style:style style:name="Таблица7.M" style:family="table-column">
      <style:table-column-properties style:column-width="2.566cm"/>
    </style:style>
    <style:style style:name="Таблица7.A1" style:family="table-cell">
      <style:table-cell-properties fo:padding="0.049cm" fo:border="1pt solid #000000"/>
    </style:style>
    <style:style style:name="Таблица7.J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="0cm" fo:border="none"/>
    </style:style>
    <style:style style:name="Таблица7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7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.B7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7.A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A39" style:family="table-cell">
      <style:table-cell-properties style:vertical-align="middle" fo:padding="0cm" fo:border="none"/>
    </style:style>
    <style:style style:name="Таблица8" style:family="table">
      <style:table-properties style:width="17.066cm" table:align="left"/>
    </style:style>
    <style:style style:name="Таблица8.A" style:family="table-column">
      <style:table-column-properties style:column-width="0.979cm"/>
    </style:style>
    <style:style style:name="Таблица8.B" style:family="table-column">
      <style:table-column-properties style:column-width="0.767cm"/>
    </style:style>
    <style:style style:name="Таблица8.C" style:family="table-column">
      <style:table-column-properties style:column-width="5.741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355cm"/>
    </style:style>
    <style:style style:name="Таблица8.F" style:family="table-column">
      <style:table-column-properties style:column-width="3.545cm"/>
    </style:style>
    <style:style style:name="Таблица8.A1" style:family="table-cell">
      <style:table-cell-properties fo:padding="0.049cm" fo:border="1pt solid #000000"/>
    </style:style>
    <style:style style:name="Таблица8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.A26" style:family="table-cell">
      <style:table-cell-properties style:vertical-align="middle" fo:padding="0cm" fo:border="none"/>
    </style:style>
    <style:style style:name="Таблица9" style:family="table">
      <style:table-properties style:width="17.09cm" table:align="left"/>
    </style:style>
    <style:style style:name="Таблица9.A" style:family="table-column">
      <style:table-column-properties style:column-width="1.005cm"/>
    </style:style>
    <style:style style:name="Таблица9.B" style:family="table-column">
      <style:table-column-properties style:column-width="0.794cm"/>
    </style:style>
    <style:style style:name="Таблица9.C" style:family="table-column">
      <style:table-column-properties style:column-width="0.741cm"/>
    </style:style>
    <style:style style:name="Таблица9.E" style:family="table-column">
      <style:table-column-properties style:column-width="1.376cm"/>
    </style:style>
    <style:style style:name="Таблица9.F" style:family="table-column">
      <style:table-column-properties style:column-width="2.249cm"/>
    </style:style>
    <style:style style:name="Таблица9.G" style:family="table-column">
      <style:table-column-properties style:column-width="0.265cm"/>
    </style:style>
    <style:style style:name="Таблица9.H" style:family="table-column">
      <style:table-column-properties style:column-width="0.979cm"/>
    </style:style>
    <style:style style:name="Таблица9.I" style:family="table-column">
      <style:table-column-properties style:column-width="0.635cm"/>
    </style:style>
    <style:style style:name="Таблица9.J" style:family="table-column">
      <style:table-column-properties style:column-width="1.773cm"/>
    </style:style>
    <style:style style:name="Таблица9.L" style:family="table-column">
      <style:table-column-properties style:column-width="0.829cm"/>
    </style:style>
    <style:style style:name="Таблица9.M" style:family="table-column">
      <style:table-column-properties style:column-width="1.524cm"/>
    </style:style>
    <style:style style:name="Таблица9.O" style:family="table-column">
      <style:table-column-properties style:column-width="2.566cm"/>
    </style:style>
    <style:style style:name="Таблица9.A1" style:family="table-cell">
      <style:table-cell-properties fo:padding="0.049cm" fo:border="1pt solid #000000"/>
    </style:style>
    <style:style style:name="Таблица9.L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9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.B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9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3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4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4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4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A45" style:family="table-cell">
      <style:table-cell-properties style:vertical-align="middle" fo:padding="0cm" fo:border="none"/>
    </style:style>
    <style:style style:name="Таблица10" style:family="table">
      <style:table-properties style:width="17.092cm" table:align="left"/>
    </style:style>
    <style:style style:name="Таблица10.A" style:family="table-column">
      <style:table-column-properties style:column-width="0.979cm"/>
    </style:style>
    <style:style style:name="Таблица10.B" style:family="table-column">
      <style:table-column-properties style:column-width="0.767cm"/>
    </style:style>
    <style:style style:name="Таблица10.C" style:family="table-column">
      <style:table-column-properties style:column-width="0.714cm"/>
    </style:style>
    <style:style style:name="Таблица10.D" style:family="table-column">
      <style:table-column-properties style:column-width="4.445cm"/>
    </style:style>
    <style:style style:name="Таблица10.E" style:family="table-column">
      <style:table-column-properties style:column-width="0.291cm"/>
    </style:style>
    <style:style style:name="Таблица10.F" style:family="table-column">
      <style:table-column-properties style:column-width="1.508cm"/>
    </style:style>
    <style:style style:name="Таблица10.G" style:family="table-column">
      <style:table-column-properties style:column-width="0.794cm"/>
    </style:style>
    <style:style style:name="Таблица10.H" style:family="table-column">
      <style:table-column-properties style:column-width="1.005cm"/>
    </style:style>
    <style:style style:name="Таблица10.I" style:family="table-column">
      <style:table-column-properties style:column-width="0.688cm"/>
    </style:style>
    <style:style style:name="Таблица10.K" style:family="table-column">
      <style:table-column-properties style:column-width="1.561cm"/>
    </style:style>
    <style:style style:name="Таблица10.L" style:family="table-column">
      <style:table-column-properties style:column-width="0.9cm"/>
    </style:style>
    <style:style style:name="Таблица10.M" style:family="table-column">
      <style:table-column-properties style:column-width="2.646cm"/>
    </style:style>
    <style:style style:name="Таблица10.A1" style:family="table-cell">
      <style:table-cell-properties fo:padding="0.049cm" fo:border="1pt solid #000000"/>
    </style:style>
    <style:style style:name="Таблица10.J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0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A53" style:family="table-cell">
      <style:table-cell-properties style:vertical-align="middle" fo:padding="0cm" fo:border="none"/>
    </style:style>
    <style:style style:name="Таблица11" style:family="table">
      <style:table-properties style:width="17.066cm" table:align="left"/>
    </style:style>
    <style:style style:name="Таблица11.A" style:family="table-column">
      <style:table-column-properties style:column-width="0.979cm"/>
    </style:style>
    <style:style style:name="Таблица11.B" style:family="table-column">
      <style:table-column-properties style:column-width="4.154cm"/>
    </style:style>
    <style:style style:name="Таблица11.C" style:family="table-column">
      <style:table-column-properties style:column-width="5.98cm"/>
    </style:style>
    <style:style style:name="Таблица11.D" style:family="table-column">
      <style:table-column-properties style:column-width="2.408cm"/>
    </style:style>
    <style:style style:name="Таблица11.E" style:family="table-column">
      <style:table-column-properties style:column-width="3.545cm"/>
    </style:style>
    <style:style style:name="Таблица11.A1" style:family="table-cell">
      <style:table-cell-properties fo:padding="0cm" fo:border="1pt solid #000000"/>
    </style:style>
    <style:style style:name="Таблица11.D1" style:family="table-cell">
      <style:table-cell-properties fo:padding="0cm" fo:border-left="none" fo:border-right="1pt solid #000000" fo:border-top="1pt solid #000000" fo:border-bottom="1pt solid #000000"/>
    </style:style>
    <style:style style:name="Таблица11.A2" style:family="table-cell">
      <style:table-cell-properties fo:padding="0cm" fo:border-left="none" fo:border-right="none" fo:border-top="none" fo:border-bottom="1pt solid #000000"/>
    </style:style>
    <style:style style:name="Таблица11.A3" style:family="table-cell">
      <style:table-cell-properties fo:padding="0cm" fo:border-left="1pt solid #000000" fo:border-right="1pt solid #000000" fo:border-top="none" fo:border-bottom="1pt solid #000000"/>
    </style:style>
    <style:style style:name="Таблица11.B3" style:family="table-cell">
      <style:table-cell-properties fo:padding="0cm" fo:border-left="none" fo:border-right="1pt solid #000000" fo:border-top="none" fo:border-bottom="1pt solid #000000"/>
    </style:style>
    <style:style style:name="Таблица11.A5" style:family="table-cell">
      <style:table-cell-properties fo:padding="0cm" fo:border-left="1pt solid #000000" fo:border-right="1pt solid #000000" fo:border-top="none" fo:border-bottom="none"/>
    </style:style>
    <style:style style:name="Таблица11.B6" style:family="table-cell">
      <style:table-cell-properties style:vertical-align="middle" fo:padding="0cm" fo:border-left="none" fo:border-right="none" fo:border-top="none" fo:border-bottom="1pt solid #000000"/>
    </style:style>
    <style:style style:name="Таблица11.C6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11.D6" style:family="table-cell">
      <style:table-cell-properties style:vertical-align="middle" fo:padding="0cm" fo:border-left="none" fo:border-right="1pt solid #000000" fo:border-top="none" fo:border-bottom="1pt solid #000000"/>
    </style:style>
    <style:style style:name="Таблица11.A9" style:family="table-cell">
      <style:table-cell-properties fo:padding="0cm" fo:border-left="none" fo:border-right="none" fo:border-top="1pt solid #000000" fo:border-bottom="none"/>
    </style:style>
    <style:style style:name="Таблица13" style:family="table">
      <style:table-properties style:width="2.91cm" table:align="left"/>
    </style:style>
    <style:style style:name="Таблица13.A" style:family="table-column">
      <style:table-column-properties style:column-width="1.005cm"/>
    </style:style>
    <style:style style:name="Таблица13.B" style:family="table-column">
      <style:table-column-properties style:column-width="0.953cm"/>
    </style:style>
    <style:style style:name="Таблица13.A1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C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7b9721"/>
    </style:style>
    <style:style style:name="P2" style:family="paragraph" style:parent-style-name="Обычный">
      <style:paragraph-properties fo:margin-left="0cm" fo:margin-right="-0.501cm" fo:margin-top="0cm" fo:margin-bottom="0cm" loext:contextual-spacing="false" fo:line-height="100%" fo:text-align="end" style:justify-single-word="false" fo:orphans="0" fo:widows="0" fo:text-indent="1cm" style:auto-text-indent="false" style:text-autospace="none"/>
      <style:text-properties fo:color="#000000" style:font-name="Arial" fo:font-size="13pt" officeooo:paragraph-rsid="0081c157" fo:background-color="transparent" style:font-size-asian="13pt" style:font-name-complex="Arial" style:font-size-complex="13pt"/>
    </style:style>
    <style:style style:name="P3" style:family="paragraph" style:parent-style-name="Обычный">
      <style:paragraph-properties fo:margin-left="0cm" fo:margin-right="-0.501cm" fo:margin-top="0cm" fo:margin-bottom="0cm" loext:contextual-spacing="false" fo:line-height="100%" fo:text-align="center" style:justify-single-word="false" fo:orphans="0" fo:widows="0" fo:text-indent="1cm" style:auto-text-indent="false" style:text-autospace="none"/>
      <style:text-properties fo:color="#000000" style:font-name="Arial" fo:font-size="12pt" officeooo:paragraph-rsid="0081c157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3pt" fo:letter-spacing="0.053cm" fo:language="ru" fo:country="RU" fo:font-style="normal" fo:font-weight="bold" officeooo:paragraph-rsid="0098f328" style:font-size-asian="13pt" style:font-style-asian="normal" style:font-weight-asian="bold" style:font-name-complex="Arial" style:font-size-complex="13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7beed" style:font-size-asian="12pt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28674" style:font-size-asian="12pt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98f328" style:font-size-asian="12pt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ru" fo:country="RU" officeooo:rsid="00e342d8" officeooo:paragraph-rsid="00a28674" style:font-size-asian="12pt" style:font-name-complex="Arial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ru" fo:country="RU" officeooo:rsid="00e342d8" officeooo:paragraph-rsid="00a2867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Arial" fo:font-size="13pt" fo:letter-spacing="0.053cm" fo:language="ru" fo:country="RU" fo:font-style="normal" fo:font-weight="bold" officeooo:paragraph-rsid="0098f328" style:font-size-asian="13pt" style:font-style-asian="normal" style:font-weight-asian="bold" style:font-name-complex="Arial" style:font-size-complex="13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Arial" fo:font-size="13pt" fo:letter-spacing="0.053cm" fo:language="ru" fo:country="RU" fo:font-weight="bold" officeooo:paragraph-rsid="0098f328" style:font-size-asian="13pt" style:font-weight-asian="bold" style:font-name-complex="Arial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style:font-name="Arial" fo:font-size="12.5pt" fo:language="ru" fo:country="RU" fo:font-style="normal" officeooo:rsid="0007622a" officeooo:paragraph-rsid="0098f328" style:font-size-asian="12.5pt" style:font-style-asian="normal" style:font-name-complex="Arial" style:font-size-complex="12.5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Arial" fo:font-size="12pt" fo:font-style="italic" officeooo:paragraph-rsid="00a8b888" fo:background-color="transparent" style:font-size-asian="12pt" style:font-style-asian="italic" style:font-size-complex="12pt" style:font-style-complex="italic"/>
    </style:style>
    <style:style style:name="P1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font-style="italic" officeooo:rsid="0029c9b6" officeooo:paragraph-rsid="00a8b888" fo:background-color="transparent" style:font-size-asian="12pt" style:font-style-asian="italic" style:font-name-complex="Arial" style:font-size-complex="12pt" style:font-style-complex="italic" fo:hyphenate="false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font-style="italic" officeooo:rsid="002bb0d5" officeooo:paragraph-rsid="00a8b888" fo:background-color="transparent" style:font-size-asian="12pt" style:font-style-asian="italic" style:font-name-complex="Arial" style:font-size-complex="12pt" style:font-style-complex="italic" fo:hyphenate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" fo:font-size="12pt" fo:font-style="italic" officeooo:rsid="0029c9b6" officeooo:paragraph-rsid="00a8b888" fo:background-color="transparent" style:font-size-asian="12pt" style:font-style-asian="italic" style:font-name-complex="Arial" style:font-size-complex="12pt" style:font-style-complex="italic" fo:hyphenate="false"/>
    </style:style>
    <style:style style:name="P17" style:family="paragraph" style:parent-style-name="Обычный">
      <style:paragraph-properties fo:margin-left="0cm" fo:margin-right="-0.004cm" fo:margin-top="0cm" fo:margin-bottom="0cm" loext:contextual-spacing="false" fo:line-height="100%" fo:text-align="center" style:justify-single-word="false" fo:text-indent="0.953cm" style:auto-text-indent="false" style:text-autospace="none"/>
      <style:text-properties fo:color="#000000" officeooo:paragraph-rsid="0098f328"/>
    </style:style>
    <style:style style:name="P18" style:family="paragraph" style:parent-style-name="Обычный">
      <style:paragraph-properties fo:margin-left="0cm" fo:margin-right="-0.004cm" fo:margin-top="0cm" fo:margin-bottom="0cm" loext:contextual-spacing="false" fo:text-align="center" style:justify-single-word="false" fo:text-indent="0.953cm" style:auto-text-indent="false" style:text-autospace="none"/>
      <style:text-properties fo:color="#000000" officeooo:paragraph-rsid="0098f328"/>
    </style:style>
    <style:style style:name="P19" style:family="paragraph" style:parent-style-name="Обычный">
      <style:paragraph-properties fo:margin-left="0cm" fo:margin-right="-0.501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text-line-through-style="none" style:text-line-through-type="none" style:font-name="Arial" fo:font-size="13pt" fo:font-style="normal" style:text-underline-style="none" fo:font-weight="normal" officeooo:paragraph-rsid="0081c157" fo:background-color="transparent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text-indent="1.199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21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1.199cm" style:auto-text-indent="false" style:text-autospace="none" style:writing-mode="lr-tb"/>
      <style:text-properties officeooo:paragraph-rsid="00a8b888"/>
    </style:style>
    <style:style style:name="P2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199cm" style:auto-text-indent="false" style:text-autospace="none" style:writing-mode="lr-tb"/>
      <style:text-properties officeooo:paragraph-rsid="00a8b888"/>
    </style:style>
    <style:style style:name="P23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1.199cm" style:auto-text-indent="false" style:text-autospace="none" style:writing-mode="lr-tb"/>
      <style:text-properties style:font-name="Arial" fo:font-size="12pt" fo:font-weight="normal" officeooo:paragraph-rsid="00a8b888" fo:background-color="transparent" style:font-size-asian="12pt" style:language-asian="ru" style:country-asian="RU" style:font-weight-asian="normal" style:font-name-complex="Arial" style:font-size-complex="12pt" style:font-weight-complex="normal"/>
    </style:style>
    <style:style style:name="P2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199cm" style:auto-text-indent="false" style:text-autospace="none" style:writing-mode="lr-tb"/>
      <style:text-properties fo:color="#000000" style:font-name="Arial" fo:font-size="12pt" fo:font-weight="normal" officeooo:paragraph-rsid="00a8b888" fo:background-color="transparent" style:font-size-asian="12pt" style:language-asian="ru" style:country-asian="RU" style:font-weight-asian="normal" style:font-name-complex="Arial" style:font-size-complex="12pt" style:font-weight-complex="normal"/>
    </style:style>
    <style:style style:name="P2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199cm" style:auto-text-indent="false" style:text-autospace="none" style:writing-mode="lr-tb"/>
      <style:text-properties fo:color="#000000" style:font-name="Arial" fo:font-size="12pt" officeooo:paragraph-rsid="00a8b888" fo:background-color="transparent" style:font-size-asian="12pt" style:language-asian="ru" style:country-asian="RU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style:font-size-asian="12pt" style:font-name-complex="Arial" style:font-size-complex="12pt"/>
    </style:style>
    <style:style style:name="P2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2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29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3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8625a4" officeooo:paragraph-rsid="00a8b888" fo:background-color="transparent" style:font-size-asian="12pt" style:font-name-complex="Arial" style:font-size-complex="12pt"/>
    </style:style>
    <style:style style:name="P3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0970f" officeooo:paragraph-rsid="00a8b888" fo:background-color="transparent" style:font-size-asian="12pt" style:font-name-complex="Arial" style:font-size-complex="12pt"/>
    </style:style>
    <style:style style:name="P3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3800be" officeooo:paragraph-rsid="00a8b888" fo:background-color="transparent" style:font-size-asian="12pt" style:font-name-complex="Arial" style:font-size-complex="12pt"/>
    </style:style>
    <style:style style:name="P3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8ec03f" officeooo:paragraph-rsid="00a8b888" fo:background-color="transparent" style:font-size-asian="12pt" style:font-name-complex="Arial" style:font-size-complex="12pt"/>
    </style:style>
    <style:style style:name="P3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8b1f7" officeooo:paragraph-rsid="00a8b888" fo:background-color="transparent" style:font-size-asian="12pt" style:font-name-complex="Arial" style:font-size-complex="12pt"/>
    </style:style>
    <style:style style:name="P3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9c9b6" officeooo:paragraph-rsid="00a8b888" fo:background-color="transparent" style:font-size-asian="12pt" style:font-name-complex="Arial" style:font-size-complex="12pt"/>
    </style:style>
    <style:style style:name="P3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bb0d5" officeooo:paragraph-rsid="00a8b888" fo:background-color="transparent" style:font-size-asian="12pt" style:font-name-complex="Arial" style:font-size-complex="12pt"/>
    </style:style>
    <style:style style:name="P3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3da09f" officeooo:paragraph-rsid="00a8b888" fo:background-color="transparent" style:font-size-asian="12pt" style:font-name-complex="Arial" style:font-size-complex="12pt"/>
    </style:style>
    <style:style style:name="P3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3e3230" officeooo:paragraph-rsid="00a8b888" fo:background-color="transparent" style:font-size-asian="12pt" style:font-name-complex="Arial" style:font-size-complex="12pt"/>
    </style:style>
    <style:style style:name="P3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3ff147" officeooo:paragraph-rsid="00a8b888" fo:background-color="transparent" style:font-size-asian="12pt" style:font-name-complex="Arial" style:font-size-complex="12pt"/>
    </style:style>
    <style:style style:name="P4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41d4ed" officeooo:paragraph-rsid="00a8b888" fo:background-color="transparent" style:font-size-asian="12pt" style:font-name-complex="Arial" style:font-size-complex="12pt"/>
    </style:style>
    <style:style style:name="P4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4d8fe5" officeooo:paragraph-rsid="00a8b888" fo:background-color="transparent" style:font-size-asian="12pt" style:font-name-complex="Arial" style:font-size-complex="12pt"/>
    </style:style>
    <style:style style:name="P4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7fea2e" officeooo:paragraph-rsid="00a8b888" fo:background-color="transparent" style:font-size-asian="12pt" style:font-name-complex="Arial" style:font-size-complex="12pt"/>
    </style:style>
    <style:style style:name="P4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50179e" officeooo:paragraph-rsid="00a8b888" fo:background-color="transparent" style:font-size-asian="12pt" style:font-name-complex="Arial" style:font-size-complex="12pt"/>
    </style:style>
    <style:style style:name="P4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" fo:font-size="12pt" officeooo:rsid="0020970f" officeooo:paragraph-rsid="00a8b888" fo:background-color="transparent" style:font-size-asian="12pt" style:language-asian="ru" style:country-asian="RU" style:font-name-complex="Arial" style:font-size-complex="12pt"/>
    </style:style>
    <style:style style:name="P4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language-asian="ru" style:country-asian="RU" style:font-name-complex="Arial" style:font-size-complex="12pt"/>
    </style:style>
    <style:style style:name="P4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fo:font-weight="bold" officeooo:paragraph-rsid="00a8b888" fo:background-color="transparent" style:font-size-asian="12pt" style:font-weight-asian="bold" style:font-name-complex="Arial" style:font-size-complex="12pt" style:font-weight-complex="bold"/>
    </style:style>
    <style:style style:name="P4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fo:font-weight="bold" officeooo:rsid="00df2c26" officeooo:paragraph-rsid="00a8b888" fo:background-color="transparent" style:font-size-asian="12pt" style:font-weight-asian="bold" style:font-name-complex="Arial" style:font-size-complex="12pt" style:font-weight-complex="bold"/>
    </style:style>
    <style:style style:name="P4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" fo:font-size="12pt" fo:font-weight="bold" officeooo:paragraph-rsid="00a8b888" fo:background-color="transparent" style:font-size-asian="12pt" style:language-asian="ru" style:country-asian="RU" style:font-weight-asian="bold" style:font-name-complex="Arial" style:font-size-complex="12pt" style:font-weight-complex="bold"/>
    </style:style>
    <style:style style:name="P49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953cm" style:auto-text-indent="false" style:text-autospace="none" style:writing-mode="lr-tb"/>
      <style:text-properties style:font-name="Arial" fo:font-size="12pt" fo:font-style="italic" officeooo:rsid="0029c9b6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50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953cm" style:auto-text-indent="false" style:text-autospace="none" style:writing-mode="lr-tb"/>
      <style:text-properties style:font-name="Arial" fo:font-size="12pt" fo:font-style="italic" officeooo:rsid="002bb0d5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51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953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size-complex="12pt" style:font-style-complex="italic"/>
    </style:style>
    <style:style style:name="P5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style:font-size-asian="12pt" style:font-name-complex="Arial" style:font-size-complex="12pt"/>
    </style:style>
    <style:style style:name="P5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" fo:font-size="12pt" officeooo:paragraph-rsid="00a8b888" style:font-size-asian="12pt" style:font-name-complex="Arial" style:font-size-complex="12pt"/>
    </style:style>
    <style:style style:name="P5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bb0d5" officeooo:paragraph-rsid="00a8b888" style:font-size-asian="12pt" style:font-name-complex="Arial" style:font-size-complex="12pt"/>
    </style:style>
    <style:style style:name="P5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bb0d5" officeooo:paragraph-rsid="00a8b888" fo:background-color="#ccff99" style:font-size-asian="12pt" style:font-name-complex="Arial" style:font-size-complex="12pt"/>
    </style:style>
    <style:style style:name="P5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officeooo:paragraph-rsid="00a8b888"/>
    </style:style>
    <style:style style:name="P5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officeooo:paragraph-rsid="00a8b888"/>
    </style:style>
    <style:style style:name="P5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use-window-font-color="true" style:font-name="Arial" fo:font-size="12pt" officeooo:paragraph-rsid="00a8b888" fo:background-color="transparent" style:font-size-asian="12pt" style:font-size-complex="12pt"/>
    </style:style>
    <style:style style:name="P5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fo:font-size="12pt" officeooo:rsid="003da09f" officeooo:paragraph-rsid="00a8b888" fo:background-color="transparent" style:font-size-asian="12pt" style:font-size-complex="12pt"/>
    </style:style>
    <style:style style:name="P6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officeooo:rsid="003da09f" officeooo:paragraph-rsid="00a8b888"/>
    </style:style>
    <style:style style:name="P6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style:font-name="Arial1" fo:font-size="12pt" officeooo:paragraph-rsid="00a8b888" fo:background-color="transparent" style:font-size-asian="12pt" style:language-asian="ru" style:country-asian="RU" style:font-name-complex="Arial" style:font-size-complex="12pt"/>
    </style:style>
    <style:style style:name="P6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text-line-through-style="none" style:text-line-through-type="none" style:font-name="Arial" fo:font-size="12pt" fo:font-weight="bold" officeooo:paragraph-rsid="00a8b888" fo:background-color="transparent" style:font-size-asian="12pt" style:font-weight-asian="bold" style:font-name-complex="Arial" style:font-size-complex="12pt" style:font-weight-complex="bold"/>
    </style:style>
    <style:style style:name="P6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 style:writing-mode="lr-tb"/>
      <style:text-properties fo:color="#000000" style:font-name="Arial" fo:font-size="12pt" officeooo:paragraph-rsid="00a8b888" fo:background-color="transparent" style:font-size-asian="12pt" style:language-asian="ru" style:country-asian="RU" style:font-name-complex="Arial" style:font-size-complex="12pt"/>
    </style:style>
    <style:style style:name="P6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bb0d5" officeooo:paragraph-rsid="00a8b888" fo:background-color="#ccff99" style:font-size-asian="12pt" style:font-name-complex="Arial" style:font-size-complex="12pt"/>
    </style:style>
    <style:style style:name="P65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style:font-name="Arial" fo:font-size="12pt" officeooo:paragraph-rsid="00a8b888" fo:background-color="transparen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fo:color="#000000" style:font-name="Arial" fo:font-size="12pt" officeooo:paragraph-rsid="00a8b888" style:font-size-asian="12pt" style:font-name-complex="Arial" style:font-size-complex="12pt"/>
    </style:style>
    <style:style style:name="P6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paragraph-rsid="00a8b888" fo:background-color="transparent" style:font-name-asian="Arial" style:font-size-asian="12pt" style:font-name-complex="Arial" style:font-size-complex="12pt"/>
    </style:style>
    <style:style style:name="P6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rsid="002bb0d5" officeooo:paragraph-rsid="00a8b888" fo:background-color="transparent" style:font-name-asian="Arial" style:font-size-asian="12pt" style:font-name-complex="Arial" style:font-size-complex="12pt"/>
    </style:style>
    <style:style style:name="P6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style:font-name="Arial" fo:font-size="12pt" officeooo:paragraph-rsid="00a28674" fo:background-color="transparent" style:font-size-asian="12pt" style:font-name-complex="Arial" style:font-size-complex="12pt" fo:hyphenate="false"/>
    </style:style>
    <style:style style:name="P7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style:font-name="Arial" fo:font-size="12pt" officeooo:rsid="00a28674" officeooo:paragraph-rsid="00a28674" fo:background-color="transparent" style:font-size-asian="12pt" style:font-name-complex="Arial" style:font-size-complex="12pt" fo:hyphenate="false"/>
    </style:style>
    <style:style style:name="P7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style:font-name="Arial" fo:font-size="12pt" officeooo:rsid="0098f328" officeooo:paragraph-rsid="0098f328" fo:background-color="transparent" style:font-size-asian="12pt" style:font-name-complex="Arial" style:font-size-complex="12pt" fo:hyphenate="false"/>
    </style:style>
    <style:style style:name="P7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style:font-name="Arial" fo:font-size="12pt" officeooo:paragraph-rsid="00a6ddcf" fo:background-color="transparent" style:font-size-asian="12pt" style:font-size-complex="12pt" fo:hyphenate="false"/>
    </style:style>
    <style:style style:name="P7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" fo:font-size="12pt" officeooo:paragraph-rsid="00a6ddcf" fo:background-color="transparent" style:font-size-asian="12pt" style:font-name-complex="Arial" style:font-size-complex="12pt" fo:hyphenate="false"/>
    </style:style>
    <style:style style:name="P7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" fo:font-size="12pt" officeooo:paragraph-rsid="0098f328" fo:background-color="transparent" style:font-size-asian="12pt" style:font-name-complex="Arial" style:font-size-complex="12pt" fo:hyphenate="false"/>
    </style:style>
    <style:style style:name="P7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" fo:font-size="12pt" officeooo:paragraph-rsid="0081c157" fo:background-color="transparent" style:font-size-asian="12pt" style:font-name-complex="Arial" style:font-size-complex="12pt" fo:hyphenate="false"/>
    </style:style>
    <style:style style:name="P7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" fo:font-size="12pt" officeooo:rsid="0098f328" officeooo:paragraph-rsid="00a6ddcf" fo:background-color="transparent" style:font-size-asian="12pt" style:font-name-complex="Arial" style:font-size-complex="12pt" fo:hyphenate="false"/>
    </style:style>
    <style:style style:name="P7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" fo:font-size="12pt" officeooo:rsid="0098f328" officeooo:paragraph-rsid="00a7beed" fo:background-color="transparent" style:font-size-asian="12pt" style:font-name-complex="Arial" style:font-size-complex="12pt" fo:hyphenate="false"/>
    </style:style>
    <style:style style:name="P7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7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style:text-autospace="none" style:writing-mode="lr-tb"/>
      <style:text-properties style:font-name="Arial" fo:font-size="12pt" officeooo:paragraph-rsid="00a8b888" fo:background-color="transparent" style:font-size-asian="12pt" style:language-asian="ru" style:country-asian="RU" style:font-name-complex="Arial" style:font-size-complex="12pt"/>
    </style:style>
    <style:style style:name="P80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 style:text-autospace="none" style:writing-mode="lr-tb"/>
      <style:text-properties style:font-name="Arial" fo:font-size="12pt" officeooo:paragraph-rsid="00a8b888" fo:background-color="transparent" style:font-size-asian="12pt" style:language-asian="ru" style:country-asian="RU" style:font-name-complex="Arial" style:font-size-complex="12pt" style:font-weight-complex="bold"/>
    </style:style>
    <style:style style:name="P8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style:text-autospace="none" style:writing-mode="lr-tb"/>
      <style:text-properties officeooo:paragraph-rsid="00a8b888"/>
    </style:style>
    <style:style style:name="P82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1cm" style:auto-text-indent="false" style:text-autospace="none" style:writing-mode="lr-tb"/>
      <style:text-properties officeooo:paragraph-rsid="00a8b888"/>
    </style:style>
    <style:style style:name="P83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style:font-weight-complex="bold"/>
    </style:style>
    <style:style style:name="P84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85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86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87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font-name="Arial" fo:font-size="12pt" officeooo:paragraph-rsid="00a8b888" style:font-size-asian="12pt" style:font-name-complex="Arial" style:font-size-complex="12pt"/>
    </style:style>
    <style:style style:name="P88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89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Arial" fo:font-size="13pt" officeooo:rsid="00559e49" officeooo:paragraph-rsid="00a8b888" fo:background-color="transparent" style:font-size-asian="13pt" style:font-name-complex="Arial" style:font-size-complex="13pt"/>
    </style:style>
    <style:style style:name="P90" style:family="paragraph" style:parent-style-name="Обычный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3pt" officeooo:paragraph-rsid="00a8b888" fo:background-color="transparent" style:font-size-asian="13pt" style:font-name-complex="Arial" style:font-size-complex="13pt" style:font-weight-complex="bold"/>
    </style:style>
    <style:style style:name="P91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officeooo:paragraph-rsid="00a8b888"/>
    </style:style>
    <style:style style:name="P92" style:family="paragraph" style:parent-style-name="Обычный">
      <style:paragraph-properties fo:margin-top="0cm" fo:margin-bottom="0cm" loext:contextual-spacing="true" fo:line-height="100%" style:writing-mode="lr-tb">
        <style:tab-stops>
          <style:tab-stop style:position="17.503cm" style:type="right"/>
        </style:tab-stops>
      </style:paragraph-properties>
      <style:text-properties officeooo:paragraph-rsid="00a8b888"/>
    </style:style>
    <style:style style:name="P93" style:family="paragraph" style:parent-style-name="Обычный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a8b888"/>
    </style:style>
    <style:style style:name="P94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officeooo:paragraph-rsid="00a8b888"/>
    </style:style>
    <style:style style:name="P95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96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97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.251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98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style:font-weight-complex="bold"/>
    </style:style>
    <style:style style:name="P99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style:font-weight-complex="bold"/>
    </style:style>
    <style:style style:name="P100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rsid="002bb0d5" officeooo:paragraph-rsid="00a8b888" fo:background-color="transparent" style:font-size-asian="12pt" style:font-name-complex="Arial" style:font-size-complex="12pt" style:font-weight-complex="bold"/>
    </style:style>
    <style:style style:name="P101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rsid="003ff147" officeooo:paragraph-rsid="00a8b888" fo:background-color="transparent" style:font-size-asian="12pt" style:font-name-complex="Arial" style:font-size-complex="12pt"/>
    </style:style>
    <style:style style:name="P102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orphans="0" fo:widows="0" fo:text-indent="1.251cm" style:auto-text-indent="false" style:text-autospace="none" style:writing-mode="lr-tb"/>
      <style:text-properties style:font-name="Arial" fo:font-size="12pt" officeooo:rsid="004d8fe5" officeooo:paragraph-rsid="00a8b888" fo:background-color="transparent" style:font-size-asian="12pt" style:font-name-complex="Arial" style:font-size-complex="12pt"/>
    </style:style>
    <style:style style:name="P103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.251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104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orphans="0" fo:widows="0" fo:text-indent="1.251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 style:font-weight-complex="bold"/>
    </style:style>
    <style:style style:name="P105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.251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 style:font-weight-complex="bold"/>
    </style:style>
    <style:style style:name="P106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.251cm" style:auto-text-indent="false" style:text-autospace="none" style:writing-mode="lr-tb"/>
      <style:text-properties style:font-name="Arial" fo:font-size="12pt" fo:font-style="italic" officeooo:rsid="0020970f" officeooo:paragraph-rsid="00a8b888" fo:background-color="transparent" style:font-size-asian="12pt" style:language-asian="ru" style:country-asian="RU" style:font-style-asian="italic" style:font-name-complex="Arial" style:font-size-complex="12pt" style:font-style-complex="italic"/>
    </style:style>
    <style:style style:name="P107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text-autospace="none" style:writing-mode="lr-tb"/>
      <style:text-properties style:font-name="Arial" fo:font-size="12pt" fo:font-style="italic" officeooo:rsid="0020970f" officeooo:paragraph-rsid="00a8b888" fo:background-color="transparent" style:font-size-asian="12pt" style:language-asian="ru" style:country-asian="RU" style:font-style-asian="italic" style:font-name-complex="Arial" style:font-size-complex="12pt" style:font-style-complex="italic"/>
    </style:style>
    <style:style style:name="P108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text-autospace="none" style:writing-mode="lr-tb"/>
      <style:text-properties style:font-name="Arial" fo:font-size="12pt" officeooo:rsid="00cc3d96" officeooo:paragraph-rsid="00a8b888" fo:background-color="#ffffff" style:font-size-asian="12pt" style:font-name-complex="Arial" style:font-size-complex="12pt" style:font-weight-complex="bold"/>
    </style:style>
    <style:style style:name="P109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text-autospace="none" style:writing-mode="lr-tb"/>
      <style:text-properties style:font-name="Arial" officeooo:paragraph-rsid="00a8b888" fo:background-color="transparent" style:font-name-complex="Arial" style:font-weight-complex="bold"/>
    </style:style>
    <style:style style:name="P110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 style:writing-mode="lr-tb"/>
      <style:text-properties officeooo:paragraph-rsid="00a8b888"/>
    </style:style>
    <style:style style:name="P111" style:family="paragraph" style:parent-style-name="Обычный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hyphenation-ladder-count="no-limit" fo:text-indent="1.3cm" style:auto-text-indent="false" fo:background-color="transparent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fo:hyphenate="false"/>
    </style:style>
    <style:style style:name="P112" style:family="paragraph" style:parent-style-name="Обычный" style:master-page-name="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hyphenation-ladder-count="no-limit" fo:text-indent="1.3cm" style:auto-text-indent="false" style:page-number="auto" fo:background-color="transparent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fo:hyphenate="false"/>
    </style:style>
    <style:style style:name="P113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fo:hyphenate="false"/>
    </style:style>
    <style:style style:name="P11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fo:hyphenate="false"/>
    </style:style>
    <style:style style:name="P115" style:family="paragraph" style:parent-style-name="Обычный" style:master-page-name="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 style:text-autospace="none" style:writing-mode="lr-tb"/>
      <style:text-properties style:font-name="Arial" fo:font-size="12pt" fo:font-style="normal" officeooo:paragraph-rsid="00a8b888" fo:background-color="transparent" style:font-size-asian="12pt" style:font-style-asian="normal" style:font-name-complex="Arial" style:font-size-complex="12pt" style:font-style-complex="normal" fo:hyphenate="false"/>
    </style:style>
    <style:style style:name="P116" style:family="paragraph" style:parent-style-name="Обычный">
      <style:paragraph-properties fo:margin-left="0cm" fo:margin-right="0.101cm" fo:margin-top="0cm" fo:margin-bottom="0cm" loext:contextual-spacing="true" fo:line-height="100%" fo:text-align="center" style:justify-single-word="false" fo:orphans="0" fo:widows="0" fo:text-indent="0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 style:font-weight-complex="bold"/>
    </style:style>
    <style:style style:name="P117" style:family="paragraph" style:parent-style-name="Обычный">
      <style:paragraph-properties fo:margin-left="0cm" fo:margin-right="-0.004cm" fo:margin-top="0cm" fo:margin-bottom="0cm" loext:contextual-spacing="true" fo:line-height="100%" fo:text-align="justify" style:justify-single-word="false" fo:orphans="0" fo:widows="0" fo:text-indent="1cm" style:auto-text-indent="false" style:text-autospace="none" style:writing-mode="lr-tb"/>
      <style:text-properties style:font-name="Arial" fo:font-size="12pt" officeooo:paragraph-rsid="00a8b888" style:font-size-asian="12pt" style:font-name-complex="Arial" style:font-size-complex="12pt"/>
    </style:style>
    <style:style style:name="P118" style:family="paragraph" style:parent-style-name="Обычный_20__28_веб_29_">
      <style:paragraph-properties fo:margin-left="0cm" fo:margin-right="0.071cm" fo:margin-top="0cm" fo:margin-bottom="0cm" loext:contextual-spacing="true" fo:line-height="100%" fo:text-align="center" style:justify-single-word="false" fo:text-indent="0cm" style:auto-text-indent="false" style:writing-mode="lr-tb"/>
      <style:text-properties officeooo:paragraph-rsid="00a8b888"/>
    </style:style>
    <style:style style:name="P119" style:family="paragraph" style:parent-style-name="Обычный_20__28_веб_29_">
      <style:paragraph-properties fo:margin-left="0cm" fo:margin-right="0.071cm" fo:margin-top="0cm" fo:margin-bottom="0cm" loext:contextual-spacing="true" fo:line-height="100%" fo:text-align="center" style:justify-single-word="false" fo:text-indent="1.251cm" style:auto-text-indent="false" style:writing-mode="lr-tb"/>
      <style:text-properties officeooo:paragraph-rsid="00a8b888"/>
    </style:style>
    <style:style style:name="P120" style:family="paragraph" style:parent-style-name="Обычный" style:master-page-name="MP0">
      <style:paragraph-properties fo:margin-left="0cm" fo:margin-right="-0.501cm" fo:margin-top="0cm" fo:margin-bottom="0cm" loext:contextual-spacing="false" fo:line-height="100%" fo:text-align="center" style:justify-single-word="false" fo:orphans="0" fo:widows="0" fo:text-indent="0cm" style:auto-text-indent="false" style:page-number="auto" fo:break-before="page" style:text-autospace="none"/>
      <style:text-properties fo:color="#000000" style:font-name="Arial" fo:font-size="13pt" officeooo:paragraph-rsid="0081c157" fo:background-color="transparent" style:font-size-asian="13pt" style:font-name-complex="Arial" style:font-size-complex="13pt"/>
    </style:style>
    <style:style style:name="P12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rsid="002bb0d5" officeooo:paragraph-rsid="00a8b888" fo:background-color="transparent" style:font-size-asian="12pt" style:font-name-complex="Arial" style:font-size-complex="12pt"/>
    </style:style>
    <style:style style:name="P122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12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124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text-indent="0.953cm" style:auto-text-indent="false" style:text-autospace="none" style:writing-mode="lr-tb"/>
      <style:text-properties style:font-name="Arial" fo:font-size="12pt" officeooo:rsid="00be0f81" officeooo:paragraph-rsid="00be0f81" fo:background-color="transparent" style:font-size-asian="12pt" style:font-name-complex="Arial" style:font-size-complex="12pt"/>
    </style:style>
    <style:style style:name="P12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/>
    </style:style>
    <style:style style:name="P126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0.953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language-asian="ru" style:country-asian="RU" style:font-style-asian="italic" style:font-name-complex="Arial" style:font-size-complex="12pt" style:font-style-complex="italic"/>
    </style:style>
    <style:style style:name="P127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text-indent="0.953cm" style:auto-text-indent="false" fo:break-before="pag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128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1.199cm" style:auto-text-indent="false" style:text-autospace="none" style:writing-mode="lr-tb"/>
      <style:text-properties style:font-name="Arial" fo:font-size="12pt" fo:font-style="italic" fo:font-weight="normal" officeooo:paragraph-rsid="00a8b888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P129" style:family="paragraph" style:parent-style-name="Обычный">
      <style:paragraph-properties fo:margin-left="0cm" fo:margin-right="0cm" fo:margin-top="0cm" fo:margin-bottom="0cm" loext:contextual-spacing="true" fo:line-height="100%" fo:text-align="start" style:justify-single-word="false" fo:text-indent="1.199cm" style:auto-text-indent="false" style:text-autospace="none" style:writing-mode="lr-tb"/>
      <style:text-properties fo:color="#000000" style:font-name="Arial" fo:font-size="12pt" fo:font-weight="normal" officeooo:paragraph-rsid="00a8b888" fo:background-color="transparent" style:font-size-asian="12pt" style:language-asian="ru" style:country-asian="RU" style:font-weight-asian="normal" style:font-name-complex="Arial" style:font-size-complex="12pt" style:font-weight-complex="normal"/>
    </style:style>
    <style:style style:name="P130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0" fo:widows="0" fo:text-indent="1.199cm" style:auto-text-indent="false" style:text-autospace="none" style:writing-mode="lr-tb"/>
      <style:text-properties fo:color="#000000" style:font-name="Arial" fo:font-size="12pt" fo:font-style="italic" officeooo:paragraph-rsid="00a8b888" fo:background-color="transparent" style:font-size-asian="12pt" style:language-asian="ru" style:country-asian="RU" style:font-style-asian="italic" style:font-name-complex="Arial" style:font-size-complex="12pt" style:font-style-complex="italic"/>
    </style:style>
    <style:style style:name="P131" style:family="paragraph" style:parent-style-name="Обычный">
      <style:paragraph-properties fo:margin-left="0cm" fo:margin-right="-0.004cm" fo:margin-top="0cm" fo:margin-bottom="0cm" loext:contextual-spacing="true" fo:line-height="100%" fo:text-align="center" style:justify-single-word="false" fo:text-indent="1cm" style:auto-text-indent="false" style:text-autospace="none" style:writing-mode="lr-tb"/>
      <style:text-properties fo:color="#000000" style:font-name="Arial" fo:font-size="12pt" fo:font-style="normal" officeooo:paragraph-rsid="00a8b888" fo:background-color="transparent" style:font-size-asian="12pt" style:font-style-asian="normal" style:font-name-complex="Arial" style:font-size-complex="12pt" style:font-style-complex="normal"/>
    </style:style>
    <style:style style:name="P132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/>
    </style:style>
    <style:style style:name="P133" style:family="paragraph" style:parent-style-name="Обычный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34" style:family="paragraph" style:parent-style-name="Обычный">
      <style:paragraph-properties fo:margin-top="0cm" fo:margin-bottom="0cm" loext:contextual-spacing="true" fo:line-height="100%" fo:text-align="end" style:justify-single-word="false" style:writing-mode="lr-tb">
        <style:tab-stops>
          <style:tab-stop style:position="17.503cm" style:type="right"/>
        </style:tab-stops>
      </style:paragraph-properties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35" style:family="paragraph" style:parent-style-name="Обычный">
      <style:paragraph-properties fo:margin-top="0cm" fo:margin-bottom="0cm" loext:contextual-spacing="true" fo:line-height="100%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36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37" style:family="paragraph" style:parent-style-name="Обычный">
      <style:paragraph-properties fo:margin-top="0cm" fo:margin-bottom="0cm" loext:contextual-spacing="true" fo:line-height="100%" style:writing-mode="lr-tb"/>
      <style:text-properties style:font-name="Arial" fo:font-size="13pt" officeooo:rsid="00b8bfb6" officeooo:paragraph-rsid="00b8bfb6" fo:background-color="transparent" style:font-size-asian="13pt" style:font-name-complex="Arial" style:font-size-complex="13pt"/>
    </style:style>
    <style:style style:name="P138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font-name="Arial" fo:font-size="13pt" fo:font-style="italic" officeooo:paragraph-rsid="00a8b888" fo:background-color="transparent" style:font-size-asian="13pt" style:font-style-asian="italic" style:font-name-complex="Arial" style:font-size-complex="13pt"/>
    </style:style>
    <style:style style:name="P139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use-window-font-color="true" style:font-name="Arial" fo:font-size="13pt" officeooo:paragraph-rsid="00a8b888" fo:background-color="transparent" style:font-size-asian="13pt" style:font-name-complex="Arial" style:font-size-complex="13pt"/>
    </style:style>
    <style:style style:name="P140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use-window-font-color="true" style:font-name="Arial" fo:font-size="13pt" fo:font-style="italic" officeooo:paragraph-rsid="00a8b888" fo:background-color="transparent" style:font-size-asian="13pt" style:font-style-asian="italic" style:font-name-complex="Arial" style:font-size-complex="13pt" style:font-style-complex="italic"/>
    </style:style>
    <style:style style:name="P141" style:family="paragraph" style:parent-style-name="Обычный">
      <style:paragraph-properties fo:margin-top="0cm" fo:margin-bottom="0cm" loext:contextual-spacing="true" fo:line-height="100%" fo:text-align="justify" style:justify-single-word="false" style:writing-mode="lr-tb"/>
      <style:text-properties style:use-window-font-color="true" style:font-name="Arial" fo:font-size="13pt" fo:font-style="italic" officeooo:paragraph-rsid="00a8b888" fo:background-color="transparent" style:font-size-asian="13pt" style:font-style-asian="italic" style:font-name-complex="Arial" style:font-size-complex="13pt"/>
    </style:style>
    <style:style style:name="P142" style:family="paragraph" style:parent-style-name="Обычный" style:master-page-name="MP3">
      <style:paragraph-properties fo:margin-top="0cm" fo:margin-bottom="0cm" loext:contextual-spacing="true" fo:line-height="100%" fo:text-align="end" style:justify-single-word="false" fo:orphans="0" fo:widows="0" style:page-number="auto" fo:break-before="page" style:text-autospace="none" style:writing-mode="lr-tb"/>
      <style:text-properties style:font-name="Arial" fo:font-size="12pt" officeooo:paragraph-rsid="00be0f81" fo:background-color="transparent" style:font-size-asian="12pt" style:font-name-complex="Arial" style:font-size-complex="12pt"/>
    </style:style>
    <style:style style:name="P143" style:family="paragraph" style:parent-style-name="Обычный">
      <style:paragraph-properties fo:margin-left="9.252cm" fo:margin-right="0cm" fo:margin-top="0cm" fo:margin-bottom="0cm" loext:contextual-spacing="true" fo:line-height="100%" fo:text-align="end" style:justify-single-word="false" fo:text-indent="0cm" style:auto-text-indent="false" style:writing-mode="lr-tb">
        <style:tab-stops/>
      </style:paragraph-properties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4" style:family="paragraph" style:parent-style-name="Обычный">
      <style:paragraph-properties fo:margin-left="9.001cm" fo:margin-right="0cm" fo:margin-top="0cm" fo:margin-bottom="0cm" loext:contextual-spacing="true" fo:line-height="100%" fo:text-indent="0cm" style:auto-text-indent="false" style:writing-mode="lr-tb">
        <style:tab-stops/>
      </style:paragraph-properties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5" style:family="paragraph" style:parent-style-name="Обычный">
      <style:paragraph-properties fo:margin-left="9.001cm" fo:margin-right="0cm" fo:margin-top="0cm" fo:margin-bottom="0cm" loext:contextual-spacing="true" fo:line-height="100%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6" style:family="paragraph" style:parent-style-name="Обычный">
      <style:paragraph-properties fo:margin-left="9.001cm" fo:margin-right="0cm" fo:margin-top="0cm" fo:margin-bottom="0cm" loext:contextual-spacing="tru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7" style:family="paragraph" style:parent-style-name="Обычный">
      <style:paragraph-properties fo:margin-left="0cm" fo:margin-right="0.101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8" style:family="paragraph" style:parent-style-name="Обычный">
      <style:paragraph-properties fo:margin-left="0cm" fo:margin-right="0.199cm" fo:margin-top="0cm" fo:margin-bottom="0cm" loext:contextual-spacing="tru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4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style:writing-mode="lr-tb"/>
      <style:text-properties style:font-name="Arial" fo:font-size="13pt" officeooo:paragraph-rsid="00a8b888" fo:background-color="transparent" style:font-size-asian="13pt" style:font-name-complex="Arial" style:font-size-complex="13pt"/>
    </style:style>
    <style:style style:name="P150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1cm" style:auto-text-indent="false" fo:background-color="transparent" style:text-autospace="none" style:writing-mode="lr-tb"/>
      <style:text-properties fo:color="#000000" style:font-name="Arial" fo:font-size="13pt" officeooo:rsid="00a28674" officeooo:paragraph-rsid="00a8b888" fo:background-color="transparent" style:font-size-asian="13pt" style:font-name-complex="Arial" style:font-size-complex="13pt" fo:hyphenate="false"/>
    </style:style>
    <style:style style:name="P151" style:family="paragraph" style:parent-style-name="Обычный">
      <style:paragraph-properties fo:margin-left="0cm" fo:margin-right="0.067cm" fo:margin-top="0cm" fo:margin-bottom="0cm" loext:contextual-spacing="true" fo:line-height="100%" fo:text-align="start" style:justify-single-word="false" fo:text-indent="1.251cm" style:auto-text-indent="false" style:text-autospace="none" style:writing-mode="lr-tb"/>
      <style:text-properties style:font-name="Arial" fo:font-size="12pt" officeooo:paragraph-rsid="00a8b888" fo:background-color="transparent" style:font-size-asian="12pt" style:font-name-complex="Arial" style:font-size-complex="12pt" style:font-weight-complex="bold"/>
    </style:style>
    <style:style style:name="P152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.251cm" style:auto-text-indent="false" style:text-autospace="none" style:writing-mode="lr-tb"/>
      <style:text-properties style:font-name="Arial" fo:font-size="12pt" fo:font-style="italic" officeooo:paragraph-rsid="00a8b888" fo:background-color="transparent" style:font-size-asian="12pt" style:font-style-asian="italic" style:font-name-complex="Arial" style:font-size-complex="12pt" style:font-style-complex="italic" style:font-weight-complex="bold"/>
    </style:style>
    <style:style style:name="P15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1c157" fo:background-color="transparent" style:font-size-asian="13pt" style:font-style-asian="normal" style:font-weight-asian="normal" style:font-size-complex="13pt"/>
    </style:style>
    <style:style style:name="P15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1c157" fo:background-color="transparent" style:font-size-asian="13pt" style:font-style-asian="normal" style:font-weight-asian="normal" style:font-size-complex="13pt"/>
    </style:style>
    <style:style style:name="P15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81c157" style:font-size-asian="13pt" style:font-name-complex="Arial" style:font-size-complex="13pt" style:font-weight-complex="bold"/>
    </style:style>
    <style:style style:name="P156" style:family="paragraph" style:parent-style-name="Text_20_body">
      <style:text-properties style:font-name="Arial1"/>
    </style:style>
    <style:style style:name="P157" style:family="paragraph" style:parent-style-name="Text_20_body">
      <style:text-properties style:font-name="Arial1" officeooo:paragraph-rsid="00bf22ec"/>
    </style:style>
    <style:style style:name="P158" style:family="paragraph" style:parent-style-name="Text_20_body">
      <style:paragraph-properties fo:text-align="center" style:justify-single-word="false"/>
    </style:style>
    <style:style style:name="P159" style:family="paragraph" style:parent-style-name="Text_20_body">
      <style:paragraph-properties fo:text-align="start" style:justify-single-word="false"/>
      <style:text-properties officeooo:paragraph-rsid="00bf22ec"/>
    </style:style>
    <style:style style:name="P160" style:family="paragraph" style:parent-style-name="Text_20_body">
      <style:text-properties officeooo:paragraph-rsid="00bf22ec"/>
    </style:style>
    <style:style style:name="P161" style:family="paragraph" style:parent-style-name="Text_20_body">
      <style:paragraph-properties fo:break-before="page"/>
      <style:text-properties officeooo:paragraph-rsid="00bf22ec"/>
    </style:style>
    <style:style style:name="P162" style:family="paragraph" style:parent-style-name="Text_20_body">
      <style:paragraph-properties fo:margin-left="0cm" fo:margin-right="0cm" fo:margin-top="0.388cm" fo:margin-bottom="0.353cm" loext:contextual-spacing="false" fo:text-indent="0cm" style:auto-text-indent="false"/>
      <style:text-properties style:font-name="Arial1"/>
    </style:style>
    <style:style style:name="P163" style:family="paragraph" style:parent-style-name="Text_20_body">
      <style:paragraph-properties fo:margin-left="0cm" fo:margin-right="0cm" fo:margin-top="0.388cm" fo:margin-bottom="0.353cm" loext:contextual-spacing="false" fo:text-indent="0cm" style:auto-text-indent="false"/>
      <style:text-properties style:font-name="Arial1" officeooo:paragraph-rsid="00bf22ec"/>
    </style:style>
    <style:style style:name="P164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953cm" style:auto-text-indent="false" style:text-autospace="none" style:writing-mode="lr-tb"/>
      <style:text-properties style:font-name="Arial1" fo:font-size="12pt" fo:font-weight="bold" officeooo:paragraph-rsid="00a8b888" fo:background-color="transparent" style:font-size-asian="12pt" style:font-name-complex="Arial" style:font-size-complex="12pt"/>
    </style:style>
    <style:style style:name="P165" style:family="paragraph" style:parent-style-name="Table_20_Contents">
      <style:text-properties style:font-name="Arial1"/>
    </style:style>
    <style:style style:name="P166" style:family="paragraph" style:parent-style-name="Table_20_Contents">
      <style:paragraph-properties fo:text-align="center" style:justify-single-word="false"/>
      <style:text-properties style:font-name="Arial1"/>
    </style:style>
    <style:style style:name="P167" style:family="paragraph" style:parent-style-name="Table_20_Contents">
      <style:paragraph-properties fo:text-align="center" style:justify-single-word="false"/>
      <style:text-properties style:font-name="Arial1" officeooo:paragraph-rsid="00bf22ec"/>
    </style:style>
    <style:style style:name="P168" style:family="paragraph" style:parent-style-name="Table_20_Contents">
      <style:text-properties style:font-name="Arial1" fo:font-size="13pt"/>
    </style:style>
    <style:style style:name="P169" style:family="paragraph" style:parent-style-name="Table_20_Contents">
      <style:paragraph-properties fo:text-align="end" style:justify-single-word="false"/>
      <style:text-properties style:font-name="Arial1"/>
    </style:style>
    <style:style style:name="P170" style:family="paragraph" style:parent-style-name="Table_20_Contents">
      <style:paragraph-properties fo:text-align="end" style:justify-single-word="false"/>
      <style:text-properties style:font-name="Arial1" officeooo:paragraph-rsid="00bf22ec"/>
    </style:style>
    <style:style style:name="P171" style:family="paragraph" style:parent-style-name="Table_20_Contents">
      <style:text-properties style:font-name="Arial1" officeooo:paragraph-rsid="00bf22ec"/>
    </style:style>
    <style:style style:name="P172" style:family="paragraph" style:parent-style-name="Table_20_Contents">
      <style:paragraph-properties fo:text-align="center" style:justify-single-word="false"/>
    </style:style>
    <style:style style:name="P173" style:family="paragraph" style:parent-style-name="Table_20_Contents">
      <style:text-properties fo:font-size="2pt" style:font-size-asian="2pt" style:font-size-complex="2pt"/>
    </style:style>
    <style:style style:name="P174" style:family="paragraph" style:parent-style-name="Table_20_Contents">
      <style:text-properties style:font-name="Calibri1" fo:font-size="11pt" style:font-name-asian="Calibri1" style:font-size-asian="11pt" style:font-name-complex="Calibri1" style:font-size-complex="11pt"/>
    </style:style>
    <style:style style:name="P175" style:family="paragraph" style:parent-style-name="Table_20_Contents">
      <style:paragraph-properties fo:line-height="107%"/>
    </style:style>
    <style:style style:name="P176" style:family="paragraph" style:parent-style-name="Table_20_Contents">
      <style:paragraph-properties fo:line-height="107%" fo:text-align="center" style:justify-single-word="false"/>
    </style:style>
    <style:style style:name="P177" style:family="paragraph" style:parent-style-name="Table_20_Contents">
      <style:text-properties officeooo:paragraph-rsid="00be0f81"/>
    </style:style>
    <style:style style:name="P178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/>
      <style:text-properties style:font-name="Arial1"/>
    </style:style>
    <style:style style:name="P179" style:family="paragraph">
      <loext:graphic-properties draw:fill="solid" draw:fill-color="#000000" draw:opacity="100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a6ddcf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da853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a7df85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823a6c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4f2b04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20970f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3c8ca5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61abaa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3e3230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a9fa87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0ab7b0d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b073b4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ba5221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be0f81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fo:background-color="transparent" loext:char-shading-value="0" style:font-size-asian="12pt" style:language-asian="ru" style:country-asian="RU" style:font-name-complex="Arial" style:font-size-complex="12pt"/>
    </style:style>
    <style:style style:name="T21" style:family="text">
      <style:text-properties style:font-name="Arial" fo:font-size="12pt" officeooo:rsid="001da853" fo:background-color="transparent" loext:char-shading-value="0" style:font-size-asian="12pt" style:language-asian="ru" style:country-asian="RU" style:font-name-complex="Arial" style:font-size-complex="12pt"/>
    </style:style>
    <style:style style:name="T22" style:family="text">
      <style:text-properties style:font-name="Arial" fo:font-size="12pt" officeooo:rsid="00a7df85" fo:background-color="transparent" loext:char-shading-value="0" style:font-size-asian="12pt" style:language-asian="ru" style:country-asian="RU" style:font-name-complex="Arial" style:font-size-complex="12pt"/>
    </style:style>
    <style:style style:name="T23" style:family="text">
      <style:text-properties style:font-name="Arial" fo:font-size="12pt" officeooo:rsid="001e9f7f" fo:background-color="transparent" loext:char-shading-value="0" style:font-size-asian="12pt" style:language-asian="ru" style:country-asian="RU" style:font-name-complex="Arial" style:font-size-complex="12pt"/>
    </style:style>
    <style:style style:name="T24" style:family="text">
      <style:text-properties style:font-name="Arial" fo:font-size="12pt" officeooo:rsid="00c7cc04" fo:background-color="transparent" loext:char-shading-value="0" style:font-size-asian="12pt" style:language-asian="ru" style:country-asian="RU" style:font-name-complex="Arial" style:font-size-complex="12pt"/>
    </style:style>
    <style:style style:name="T25" style:family="text">
      <style:text-properties style:font-name="Arial" fo:font-size="12pt" officeooo:rsid="00642945" fo:background-color="transparent" loext:char-shading-value="0" style:font-size-asian="12pt" style:language-asian="ru" style:country-asian="RU" style:font-name-complex="Arial" style:font-size-complex="12pt"/>
    </style:style>
    <style:style style:name="T26" style:family="text">
      <style:text-properties style:font-name="Arial" fo:font-size="12pt" officeooo:rsid="0061abaa" fo:background-color="transparent" loext:char-shading-value="0" style:font-size-asian="12pt" style:language-asian="ru" style:country-asian="RU" style:font-name-complex="Arial" style:font-size-complex="12pt"/>
    </style:style>
    <style:style style:name="T27" style:family="text">
      <style:text-properties style:font-name="Arial" fo:font-size="12pt" officeooo:rsid="003c8ca5" fo:background-color="transparent" loext:char-shading-value="0" style:font-size-asian="12pt" style:language-asian="ru" style:country-asian="RU" style:font-name-complex="Arial" style:font-size-complex="12pt"/>
    </style:style>
    <style:style style:name="T28" style:family="text">
      <style:text-properties style:font-name="Arial" fo:font-size="12pt" fo:background-color="transparent" loext:char-shading-value="0" style:font-size-asian="12pt" style:language-asian="ru" style:country-asian="RU" style:font-name-complex="Arial" style:font-size-complex="12pt" style:font-weight-complex="bold"/>
    </style:style>
    <style:style style:name="T29" style:family="text">
      <style:text-properties style:font-name="Arial" fo:font-size="12pt" officeooo:rsid="00b073b4" fo:background-color="transparent" loext:char-shading-value="0" style:font-size-asian="12pt" style:language-asian="ru" style:country-asian="RU" style:font-name-complex="Arial" style:font-size-complex="12pt"/>
    </style:style>
    <style:style style:name="T30" style:family="text">
      <style:text-properties style:font-name="Arial" fo:font-size="12pt" fo:font-style="italic" fo:background-color="transparent" loext:char-shading-value="0" style:font-size-asian="12pt" style:font-style-asian="italic" style:font-name-complex="Arial" style:font-size-complex="12pt"/>
    </style:style>
    <style:style style:name="T31" style:family="text">
      <style:text-properties style:font-name="Arial" fo:font-size="12p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32" style:family="text">
      <style:text-properties style:font-name="Arial" fo:font-size="12pt" fo:language="en" fo:country="US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language="en" fo:country="US" fo:background-color="transparent" loext:char-shading-value="0" style:font-size-asian="12pt" style:language-asian="ru" style:country-asian="RU" style:font-name-complex="Arial" style:font-size-complex="12pt" style:font-weight-complex="bold"/>
    </style:style>
    <style:style style:name="T34" style:family="text">
      <style:text-properties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35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 style:font-weight-complex="bold"/>
    </style:style>
    <style:style style:name="T3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7" style:family="text">
      <style:text-properties style:font-name="Arial" fo:font-size="13pt" officeooo:rsid="006fa017" fo:background-color="transparent" loext:char-shading-value="0" style:font-size-asian="13pt" style:font-name-complex="Arial" style:font-size-complex="13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74e683" style:font-name-complex="Arial"/>
    </style:style>
    <style:style style:name="T40" style:family="text">
      <style:text-properties style:font-name="Arial" officeooo:rsid="003e3230" style:font-name-complex="Arial"/>
    </style:style>
    <style:style style:name="T41" style:family="text">
      <style:text-properties fo:color="#000000" style:font-name-complex="Arial"/>
    </style:style>
    <style:style style:name="T42" style:family="text">
      <style:text-properties fo:color="#000000" officeooo:rsid="00a6ddcf" style:font-name-complex="Arial"/>
    </style:style>
    <style:style style:name="T43" style:family="text">
      <style:text-properties fo:color="#000000" style:font-name="Arial" fo:font-size="12pt" fo:background-color="transparent" loext:char-shading-value="0" style:font-size-asian="12pt" style:language-asian="ru" style:country-asian="RU" style:font-name-complex="Arial" style:font-size-complex="12pt"/>
    </style:style>
    <style:style style:name="T44" style:family="text">
      <style:text-properties fo:color="#000000" style:font-name="Arial" fo:font-size="12pt" officeooo:rsid="00ad2bd4" fo:background-color="transparent" loext:char-shading-value="0" style:font-size-asian="12pt" style:language-asian="ru" style:country-asian="RU" style:font-name-complex="Arial" style:font-size-complex="12pt"/>
    </style:style>
    <style:style style:name="T45" style:family="text">
      <style:text-properties fo:color="#000000" fo:background-color="transparent" loext:char-shading-value="0"/>
    </style:style>
    <style:style style:name="T46" style:family="text">
      <style:text-properties fo:color="#000000" officeooo:rsid="0098f328" fo:background-color="transparent" loext:char-shading-value="0" style:font-name-complex="Arial"/>
    </style:style>
    <style:style style:name="T47" style:family="text">
      <style:text-properties fo:color="#000000" officeooo:rsid="00a7beed" fo:background-color="transparent" loext:char-shading-value="0" style:font-name-complex="Arial"/>
    </style:style>
    <style:style style:name="T48" style:family="text">
      <style:text-properties fo:color="#000000" officeooo:rsid="0020970f" fo:background-color="transparent" loext:char-shading-value="0" style:language-asian="ru" style:country-asian="RU"/>
    </style:style>
    <style:style style:name="T49" style:family="text">
      <style:text-properties fo:color="#000000" officeooo:rsid="0007fe0d" fo:background-color="transparent" loext:char-shading-value="0" style:language-asian="ru" style:country-asian="RU"/>
    </style:style>
    <style:style style:name="T50" style:family="text">
      <style:text-properties fo:color="#000000" officeooo:rsid="002fe45a" fo:background-color="transparent" loext:char-shading-value="0" style:language-asian="ru" style:country-asian="RU"/>
    </style:style>
    <style:style style:name="T51" style:family="text">
      <style:text-properties fo:color="#000000" officeooo:rsid="00642945" fo:background-color="transparent" loext:char-shading-value="0" style:language-asian="ru" style:country-asian="RU"/>
    </style:style>
    <style:style style:name="T52" style:family="text">
      <style:text-properties fo:color="#000000" officeooo:rsid="003ff147" fo:background-color="transparent" loext:char-shading-value="0" style:language-asian="ru" style:country-asian="RU"/>
    </style:style>
    <style:style style:name="T53" style:family="text">
      <style:text-properties fo:color="#000000" fo:background-color="transparent" loext:char-shading-value="0" style:font-weight-complex="bold"/>
    </style:style>
    <style:style style:name="T54" style:family="text">
      <style:text-properties fo:color="#000000" officeooo:rsid="0007fe0d" fo:background-color="transparent" loext:char-shading-value="0" style:font-weight-complex="bold"/>
    </style:style>
    <style:style style:name="T55" style:family="text">
      <style:text-properties fo:color="#000000" officeooo:rsid="007b939b" fo:background-color="transparent" loext:char-shading-value="0"/>
    </style:style>
    <style:style style:name="T56" style:family="text">
      <style:text-properties fo:color="#000000" fo:font-style="italic" fo:background-color="transparent" loext:char-shading-value="0" style:font-style-asian="italic" style:font-style-complex="italic"/>
    </style:style>
    <style:style style:name="T57" style:family="text">
      <style:text-properties fo:color="#000000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8" style:family="text">
      <style:text-properties fo:color="#000000" fo:font-size="12pt" fo:background-color="#ffffff" loext:char-shading-value="0" style:font-size-asian="12pt" style:font-size-complex="12pt"/>
    </style:style>
    <style:style style:name="T59" style:family="text">
      <style:text-properties fo:color="#000000" fo:font-size="12pt" officeooo:rsid="000f5933" fo:background-color="#ffffff" loext:char-shading-value="0" style:font-size-asian="12pt" style:font-size-complex="12pt"/>
    </style:style>
    <style:style style:name="T60" style:family="text">
      <style:text-properties fo:color="#000000" fo:font-size="12pt" fo:background-color="transparent" loext:char-shading-value="0" style:font-size-asian="12pt" style:font-size-complex="12pt"/>
    </style:style>
    <style:style style:name="T61" style:family="text">
      <style:text-properties fo:color="#000000" fo:background-color="#ffffff" loext:char-shading-value="0"/>
    </style:style>
    <style:style style:name="T62" style:family="text">
      <style:text-properties fo:color="#000000" officeooo:rsid="000f5933" fo:background-color="#ffffff" loext:char-shading-value="0"/>
    </style:style>
    <style:style style:name="T63" style:family="text">
      <style:text-properties fo:color="#000000" officeooo:rsid="004f3bbc" fo:background-color="#ffffff" loext:char-shading-value="0" style:font-name-asian="Arial"/>
    </style:style>
    <style:style style:name="T64" style:family="text">
      <style:text-properties fo:color="#000000" officeooo:rsid="001e623a" fo:background-color="#ffffff" loext:char-shading-value="0" style:font-name-asian="Arial"/>
    </style:style>
    <style:style style:name="T65" style:family="text">
      <style:text-properties fo:color="#000000" officeooo:rsid="00e18f0c" fo:background-color="#ffffff" loext:char-shading-value="0" style:font-name-asian="Arial"/>
    </style:style>
    <style:style style:name="T66" style:family="text">
      <style:text-properties fo:color="#000000" officeooo:rsid="008cd30d" fo:background-color="#ffffff" loext:char-shading-value="0" style:font-name-asian="Arial"/>
    </style:style>
    <style:style style:name="T67" style:family="text">
      <style:text-properties fo:color="#000000" officeooo:rsid="008dde0d" fo:background-color="#ffffff" loext:char-shading-value="0" style:font-name-asian="Arial"/>
    </style:style>
    <style:style style:name="T68" style:family="text">
      <style:text-properties fo:color="#000000" officeooo:rsid="01297f20" fo:background-color="#ffffff" loext:char-shading-value="0" style:font-name-asian="Arial"/>
    </style:style>
    <style:style style:name="T69" style:family="text">
      <style:text-properties fo:text-transform="uppercase" style:font-name="Arial" fo:font-size="13pt" fo:font-weight="bold" officeooo:rsid="003fe193" fo:background-color="transparent" loext:char-shading-value="0" style:font-size-asian="13pt" style:font-weight-asian="bold" style:font-name-complex="Arial" style:font-size-complex="13pt" style:font-weight-complex="bold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98f328" style:font-style-asian="normal" style:font-weight-asian="normal"/>
    </style:style>
    <style:style style:name="T73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74" style:family="text">
      <style:text-properties style:text-line-through-style="none" style:text-line-through-type="none" fo:font-weight="bold" officeooo:rsid="00df2c26" style:font-weight-asian="bold" style:font-weight-complex="bold"/>
    </style:style>
    <style:style style:name="T75" style:family="text">
      <style:text-properties style:text-line-through-style="none" style:text-line-through-type="none" fo:font-weight="bold" officeooo:rsid="004a7b89" style:font-weight-asian="bold" style:font-weight-complex="bold"/>
    </style:style>
    <style:style style:name="T76" style:family="text">
      <style:text-properties style:text-line-through-style="none" style:text-line-through-type="none" fo:font-weight="bold" officeooo:rsid="00de78af" style:font-weight-asian="bold" style:font-weight-complex="bold"/>
    </style:style>
    <style:style style:name="T77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78" style:family="text">
      <style:text-properties style:text-line-through-style="none" style:text-line-through-type="none" fo:font-weight="bold" officeooo:rsid="00e27708" fo:background-color="#ffffff" loext:char-shading-value="0" style:font-weight-asian="bold" style:font-weight-complex="bold"/>
    </style:style>
    <style:style style:name="T79" style:family="text">
      <style:text-properties style:text-line-through-style="none" style:text-line-through-type="none" fo:font-weight="bold" officeooo:rsid="004a7b89" fo:background-color="#ffffff" loext:char-shading-value="0" style:font-weight-asian="bold" style:font-weight-complex="bold"/>
    </style:style>
    <style:style style:name="T80" style:family="text">
      <style:text-properties style:text-line-through-style="none" style:text-line-through-type="none" officeooo:rsid="00de78af"/>
    </style:style>
    <style:style style:name="T81" style:family="text">
      <style:text-properties style:text-line-through-style="none" style:text-line-through-type="none" officeooo:rsid="00e69c3f"/>
    </style:style>
    <style:style style:name="T82" style:family="text">
      <style:text-properties style:text-line-through-style="none" style:text-line-through-type="none" officeooo:rsid="00e83990"/>
    </style:style>
    <style:style style:name="T83" style:family="text">
      <style:text-properties style:text-line-through-style="none" style:text-line-through-type="none" officeooo:rsid="004a7b89"/>
    </style:style>
    <style:style style:name="T84" style:family="text">
      <style:text-properties style:text-line-through-style="none" style:text-line-through-type="none" fo:language="ru" fo:country="RU" fo:font-weight="bold" officeooo:rsid="00b6a3ee" fo:background-color="#ffffff" loext:char-shading-value="0" style:font-weight-asian="bold" style:font-weight-complex="bold"/>
    </style:style>
    <style:style style:name="T85" style:family="text">
      <style:text-properties style:text-line-through-style="none" style:text-line-through-type="none" fo:language="ru" fo:country="RU" fo:font-weight="bold" officeooo:rsid="00bc3ada" fo:background-color="#ffffff" loext:char-shading-value="0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542ead" style:font-weight-asian="bold" style:font-weight-complex="bold"/>
    </style:style>
    <style:style style:name="T88" style:family="text">
      <style:text-properties fo:font-weight="bold" officeooo:rsid="00e83990" style:font-weight-asian="bold" style:font-weight-complex="bold"/>
    </style:style>
    <style:style style:name="T89" style:family="text">
      <style:text-properties fo:font-weight="bold" officeooo:rsid="00e02b78" style:font-weight-asian="bold" style:font-weight-complex="bold"/>
    </style:style>
    <style:style style:name="T90" style:family="text">
      <style:text-properties fo:font-weight="bold" officeooo:rsid="00e69c3f" style:font-weight-asian="bold" style:font-weight-complex="bold"/>
    </style:style>
    <style:style style:name="T91" style:family="text">
      <style:text-properties fo:font-weight="bold" officeooo:rsid="00e83990" fo:background-color="#ffffff" loext:char-shading-value="0" style:font-weight-asian="bold" style:font-weight-complex="bold"/>
    </style:style>
    <style:style style:name="T92" style:family="text">
      <style:text-properties officeooo:rsid="0061abaa" style:font-name-complex="Arial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8b0722" fo:background-color="#ffffff" loext:char-shading-value="0"/>
    </style:style>
    <style:style style:name="T95" style:family="text">
      <style:text-properties officeooo:rsid="00c87080" fo:background-color="#ffffff" loext:char-shading-value="0"/>
    </style:style>
    <style:style style:name="T96" style:family="text">
      <style:text-properties fo:background-color="#ffffff" loext:char-shading-value="0" style:font-weight-complex="bold"/>
    </style:style>
    <style:style style:name="T97" style:family="text">
      <style:text-properties officeooo:rsid="00ab7b0d" fo:background-color="#ffffff" loext:char-shading-value="0"/>
    </style:style>
    <style:style style:name="T98" style:family="text">
      <style:text-properties officeooo:rsid="0079e1b7" fo:background-color="#ffffff" loext:char-shading-value="0"/>
    </style:style>
    <style:style style:name="T99" style:family="text">
      <style:text-properties officeooo:rsid="00af89b9" fo:background-color="#ffffff" loext:char-shading-value="0"/>
    </style:style>
    <style:style style:name="T100" style:family="text">
      <style:text-properties officeooo:rsid="00b22162" fo:background-color="#ffffff" loext:char-shading-value="0"/>
    </style:style>
    <style:style style:name="T101" style:family="text">
      <style:text-properties officeooo:rsid="00b6a3ee" fo:background-color="#ffffff" loext:char-shading-value="0"/>
    </style:style>
    <style:style style:name="T102" style:family="text">
      <style:text-properties officeooo:rsid="0098f328"/>
    </style:style>
    <style:style style:name="T103" style:family="text">
      <style:text-properties fo:language="ru" fo:country="RU" officeooo:rsid="00e4e177"/>
    </style:style>
    <style:style style:name="T104" style:family="text">
      <style:text-properties fo:language="ru" fo:country="RU" officeooo:rsid="0098f328"/>
    </style:style>
    <style:style style:name="T105" style:family="text">
      <style:text-properties fo:language="ru" fo:country="RU" officeooo:rsid="00a28674"/>
    </style:style>
    <style:style style:name="T106" style:family="text">
      <style:text-properties fo:language="ru" fo:country="RU" officeooo:rsid="00b22162"/>
    </style:style>
    <style:style style:name="T107" style:family="text">
      <style:text-properties officeooo:rsid="00a28674"/>
    </style:style>
    <style:style style:name="T108" style:family="text">
      <style:text-properties officeooo:rsid="00a6ddcf"/>
    </style:style>
    <style:style style:name="T109" style:family="text">
      <style:text-properties officeooo:rsid="00a7beed"/>
    </style:style>
    <style:style style:name="T110" style:family="text">
      <style:text-properties officeooo:rsid="008625a4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a10d42" fo:background-color="transparent" loext:char-shading-value="0"/>
    </style:style>
    <style:style style:name="T113" style:family="text">
      <style:text-properties officeooo:rsid="0020970f" fo:background-color="transparent" loext:char-shading-value="0" style:language-asian="ru" style:country-asian="RU"/>
    </style:style>
    <style:style style:name="T114" style:family="text">
      <style:text-properties officeooo:rsid="008b9693" fo:background-color="transparent" loext:char-shading-value="0" style:language-asian="ru" style:country-asian="RU"/>
    </style:style>
    <style:style style:name="T115" style:family="text">
      <style:text-properties officeooo:rsid="00ae4897" fo:background-color="transparent" loext:char-shading-value="0" style:language-asian="ru" style:country-asian="RU"/>
    </style:style>
    <style:style style:name="T116" style:family="text">
      <style:text-properties officeooo:rsid="005ec411" fo:background-color="transparent" loext:char-shading-value="0"/>
    </style:style>
    <style:style style:name="T117" style:family="text">
      <style:text-properties fo:background-color="transparent" loext:char-shading-value="0" style:font-weight-complex="bold"/>
    </style:style>
    <style:style style:name="T118" style:family="text">
      <style:text-properties officeooo:rsid="00642945" fo:background-color="transparent" loext:char-shading-value="0"/>
    </style:style>
    <style:style style:name="T119" style:family="text">
      <style:text-properties officeooo:rsid="00418311" fo:background-color="transparent" loext:char-shading-value="0"/>
    </style:style>
    <style:style style:name="T120" style:family="text">
      <style:text-properties officeooo:rsid="0041d4ed" fo:background-color="transparent" loext:char-shading-value="0"/>
    </style:style>
    <style:style style:name="T121" style:family="text">
      <style:text-properties officeooo:rsid="00ab7b0d" fo:background-color="transparent" loext:char-shading-value="0"/>
    </style:style>
    <style:style style:name="T122" style:family="text">
      <style:text-properties officeooo:rsid="00ba5221" fo:background-color="transparent" loext:char-shading-value="0"/>
    </style:style>
    <style:style style:name="T123" style:family="text">
      <style:text-properties officeooo:rsid="001da853"/>
    </style:style>
    <style:style style:name="T124" style:family="text">
      <style:text-properties officeooo:rsid="0059eb60"/>
    </style:style>
    <style:style style:name="T125" style:family="text">
      <style:text-properties officeooo:rsid="00542ead"/>
    </style:style>
    <style:style style:name="T126" style:family="text">
      <style:text-properties officeooo:rsid="00d832c6"/>
    </style:style>
    <style:style style:name="T127" style:family="text">
      <style:text-properties officeooo:rsid="00a7df85"/>
    </style:style>
    <style:style style:name="T128" style:family="text">
      <style:text-properties officeooo:rsid="001e9f7f"/>
    </style:style>
    <style:style style:name="T129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7fe20d" style:font-style-asian="italic" style:font-style-complex="italic"/>
    </style:style>
    <style:style style:name="T132" style:family="text">
      <style:text-properties fo:font-style="italic" officeooo:rsid="0029c9b6" style:font-style-asian="italic" style:font-style-complex="italic"/>
    </style:style>
    <style:style style:name="T133" style:family="text">
      <style:text-properties fo:font-style="italic" officeooo:rsid="00a6041e" style:font-style-asian="italic" style:font-style-complex="italic"/>
    </style:style>
    <style:style style:name="T134" style:family="text">
      <style:text-properties fo:font-style="italic" officeooo:rsid="007b939b" style:font-style-asian="italic" style:font-style-complex="italic"/>
    </style:style>
    <style:style style:name="T135" style:family="text">
      <style:text-properties fo:font-style="italic" officeooo:rsid="00be0f81" style:font-style-asian="italic" style:font-style-complex="italic"/>
    </style:style>
    <style:style style:name="T136" style:family="text">
      <style:text-properties style:text-position="0% 100%" style:font-name="Arial" fo:font-size="12pt" fo:background-color="transparent" loext:char-shading-value="0" style:font-size-asian="12pt" style:font-name-complex="Arial" style:font-size-complex="12pt"/>
    </style:style>
    <style:style style:name="T137" style:family="text">
      <style:text-properties style:text-position="0% 100%" style:font-name="Arial" fo:font-size="12pt" officeooo:rsid="00a8974e" fo:background-color="transparent" loext:char-shading-value="0" style:font-size-asian="12pt" style:font-name-complex="Arial" style:font-size-complex="12pt"/>
    </style:style>
    <style:style style:name="T138" style:family="text">
      <style:text-properties style:text-position="0% 100%" style:font-name="Arial" fo:font-size="12pt" officeooo:rsid="00c2a4fc" fo:background-color="transparent" loext:char-shading-value="0" style:font-size-asian="12pt" style:font-name-complex="Arial" style:font-size-complex="12pt"/>
    </style:style>
    <style:style style:name="T139" style:family="text">
      <style:text-properties style:text-position="0% 100%" officeooo:rsid="0074e683"/>
    </style:style>
    <style:style style:name="T140" style:family="text">
      <style:text-properties style:text-position="0% 100%" officeooo:rsid="00bc0c91"/>
    </style:style>
    <style:style style:name="T141" style:family="text">
      <style:text-properties style:text-position="0% 100%" officeooo:rsid="0076de34"/>
    </style:style>
    <style:style style:name="T142" style:family="text">
      <style:text-properties officeooo:rsid="007fe20d"/>
    </style:style>
    <style:style style:name="T143" style:family="text">
      <style:text-properties style:text-position="super 58%"/>
    </style:style>
    <style:style style:name="T144" style:family="text">
      <style:text-properties style:text-position="super 58%" officeooo:rsid="0074e683"/>
    </style:style>
    <style:style style:name="T145" style:family="text">
      <style:text-properties style:text-position="super 58%" style:font-name="Arial" fo:font-size="13pt" fo:background-color="transparent" loext:char-shading-value="0" style:font-size-asian="13pt" style:font-name-complex="Arial" style:font-size-complex="13pt"/>
    </style:style>
    <style:style style:name="T146" style:family="text">
      <style:text-properties style:text-position="super 58%" officeooo:rsid="0076de34"/>
    </style:style>
    <style:style style:name="T147" style:family="text">
      <style:text-properties style:language-asian="ru" style:country-asian="RU"/>
    </style:style>
    <style:style style:name="T148" style:family="text">
      <style:text-properties officeooo:rsid="008b9693" style:language-asian="ru" style:country-asian="RU"/>
    </style:style>
    <style:style style:name="T149" style:family="text">
      <style:text-properties officeooo:rsid="0020970f" style:language-asian="ru" style:country-asian="RU"/>
    </style:style>
    <style:style style:name="T150" style:family="text">
      <style:text-properties officeooo:rsid="00270a9d" style:language-asian="ru" style:country-asian="RU"/>
    </style:style>
    <style:style style:name="T151" style:family="text">
      <style:text-properties officeooo:rsid="005a8091" style:language-asian="ru" style:country-asian="RU"/>
    </style:style>
    <style:style style:name="T152" style:family="text">
      <style:text-properties officeooo:rsid="00294a34" style:language-asian="ru" style:country-asian="RU"/>
    </style:style>
    <style:style style:name="T153" style:family="text">
      <style:text-properties officeooo:rsid="0077ef2f" style:language-asian="ru" style:country-asian="RU"/>
    </style:style>
    <style:style style:name="T154" style:family="text">
      <style:text-properties officeooo:rsid="0029c9b6" style:language-asian="ru" style:country-asian="RU"/>
    </style:style>
    <style:style style:name="T155" style:family="text">
      <style:text-properties officeooo:rsid="0028b1f7"/>
    </style:style>
    <style:style style:name="T156" style:family="text">
      <style:text-properties officeooo:rsid="00a10d42"/>
    </style:style>
    <style:style style:name="T157" style:family="text">
      <style:text-properties officeooo:rsid="00bc0c91"/>
    </style:style>
    <style:style style:name="T158" style:family="text">
      <style:text-properties officeooo:rsid="00b8c6f3"/>
    </style:style>
    <style:style style:name="T159" style:family="text">
      <style:text-properties officeooo:rsid="00720dea"/>
    </style:style>
    <style:style style:name="T160" style:family="text">
      <style:text-properties officeooo:rsid="00711495"/>
    </style:style>
    <style:style style:name="T161" style:family="text">
      <style:text-properties officeooo:rsid="00ba9755"/>
    </style:style>
    <style:style style:name="T162" style:family="text">
      <style:text-properties officeooo:rsid="00294a34"/>
    </style:style>
    <style:style style:name="T163" style:family="text">
      <style:text-properties officeooo:rsid="0077ef2f"/>
    </style:style>
    <style:style style:name="T164" style:family="text">
      <style:text-properties fo:font-style="normal" officeooo:rsid="0029c9b6" style:font-style-asian="normal" style:font-style-complex="normal"/>
    </style:style>
    <style:style style:name="T165" style:family="text">
      <style:text-properties officeooo:rsid="005a8091"/>
    </style:style>
    <style:style style:name="T166" style:family="text">
      <style:text-properties officeooo:rsid="00471cdd"/>
    </style:style>
    <style:style style:name="T167" style:family="text">
      <style:text-properties officeooo:rsid="005bf040"/>
    </style:style>
    <style:style style:name="T168" style:family="text">
      <style:text-properties officeooo:rsid="005ec411"/>
    </style:style>
    <style:style style:name="T169" style:family="text">
      <style:text-properties officeooo:rsid="008b0722"/>
    </style:style>
    <style:style style:name="T170" style:family="text">
      <style:text-properties fo:font-size="12pt" fo:background-color="#ffffff" loext:char-shading-value="0" style:font-size-asian="12pt" style:font-size-complex="12pt"/>
    </style:style>
    <style:style style:name="T171" style:family="text">
      <style:text-properties officeooo:rsid="002bb0d5"/>
    </style:style>
    <style:style style:name="T172" style:family="text">
      <style:text-properties officeooo:rsid="006355e6"/>
    </style:style>
    <style:style style:name="T173" style:family="text">
      <style:text-properties officeooo:rsid="00655291"/>
    </style:style>
    <style:style style:name="T174" style:family="text">
      <style:text-properties officeooo:rsid="0093bc17"/>
    </style:style>
    <style:style style:name="T175" style:family="text">
      <style:text-properties officeooo:rsid="00642945"/>
    </style:style>
    <style:style style:name="T176" style:family="text">
      <style:text-properties officeooo:rsid="00c93fe5"/>
    </style:style>
    <style:style style:name="T177" style:family="text">
      <style:text-properties officeooo:rsid="00d801e6"/>
    </style:style>
    <style:style style:name="T178" style:family="text">
      <style:text-properties officeooo:rsid="00c807e2"/>
    </style:style>
    <style:style style:name="T179" style:family="text">
      <style:text-properties officeooo:rsid="0076de34"/>
    </style:style>
    <style:style style:name="T180" style:family="text">
      <style:text-properties officeooo:rsid="00418311"/>
    </style:style>
    <style:style style:name="T181" style:family="text">
      <style:text-properties officeooo:rsid="0041d4ed"/>
    </style:style>
    <style:style style:name="T182" style:family="text">
      <style:text-properties officeooo:rsid="00468f9d"/>
    </style:style>
    <style:style style:name="T183" style:family="text">
      <style:text-properties officeooo:rsid="004a7b89"/>
    </style:style>
    <style:style style:name="T184" style:family="text">
      <style:text-properties officeooo:rsid="006806d7"/>
    </style:style>
    <style:style style:name="T185" style:family="text">
      <style:text-properties officeooo:rsid="0079e1b7"/>
    </style:style>
    <style:style style:name="T186" style:family="text">
      <style:text-properties officeooo:rsid="008502bb"/>
    </style:style>
    <style:style style:name="T187" style:family="text">
      <style:text-properties officeooo:rsid="004f2b04"/>
    </style:style>
    <style:style style:name="T188" style:family="text">
      <style:text-properties officeooo:rsid="007fea2e"/>
    </style:style>
    <style:style style:name="T189" style:family="text">
      <style:text-properties officeooo:rsid="0082dfea"/>
    </style:style>
    <style:style style:name="T190" style:family="text">
      <style:text-properties officeooo:rsid="008594cc"/>
    </style:style>
    <style:style style:name="T191" style:family="text">
      <style:text-properties officeooo:rsid="0050179e"/>
    </style:style>
    <style:style style:name="T192" style:family="text">
      <style:text-properties officeooo:rsid="006da456"/>
    </style:style>
    <style:style style:name="T193" style:family="text">
      <style:text-properties officeooo:rsid="007b939b"/>
    </style:style>
    <style:style style:name="T194" style:family="text">
      <style:text-properties officeooo:rsid="00da52be"/>
    </style:style>
    <style:style style:name="T195" style:family="text">
      <style:text-properties officeooo:rsid="00a6041e"/>
    </style:style>
    <style:style style:name="T196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197" style:family="text">
      <style:text-properties style:use-window-font-color="true" style:font-name="Arial" fo:font-size="13pt" fo:font-style="italic" fo:background-color="transparent" loext:char-shading-value="0" style:font-size-asian="13pt" style:language-asian="ru" style:country-asian="RU" style:font-style-asian="italic" style:font-name-complex="Arial" style:font-size-complex="13pt" style:font-style-complex="italic"/>
    </style:style>
    <style:style style:name="T198" style:family="text">
      <style:text-properties style:use-window-font-color="true" style:font-name="Arial" fo:font-size="13pt" fo:font-style="italic" officeooo:rsid="00a49c96" fo:background-color="transparent" loext:char-shading-value="0" style:font-size-asian="13pt" style:language-asian="ru" style:country-asian="RU" style:font-style-asian="italic" style:font-name-complex="Arial" style:font-size-complex="13pt" style:font-style-complex="italic"/>
    </style:style>
    <style:style style:name="T199" style:family="text">
      <style:text-properties fo:color="#0000cc"/>
    </style:style>
    <style:style style:name="T200" style:family="text">
      <style:text-properties fo:color="#0000cc" officeooo:rsid="00a9fa87"/>
    </style:style>
    <style:style style:name="T201" style:family="text">
      <style:text-properties fo:color="#0000cc" style:font-name="Arial" fo:font-size="12pt" officeooo:rsid="00a9fa87" fo:background-color="transparent" loext:char-shading-value="0" style:font-size-asian="12pt" style:font-name-complex="Arial" style:font-size-complex="12pt"/>
    </style:style>
    <style:style style:name="T202" style:family="text">
      <style:text-properties officeooo:rsid="00ab7b0d"/>
    </style:style>
    <style:style style:name="T203" style:family="text">
      <style:text-properties officeooo:rsid="00ace421"/>
    </style:style>
    <style:style style:name="T204" style:family="text">
      <style:text-properties officeooo:rsid="00ad2bd4"/>
    </style:style>
    <style:style style:name="T205" style:family="text">
      <style:text-properties officeooo:rsid="00e02b78"/>
    </style:style>
    <style:style style:name="T206" style:family="text">
      <style:text-properties fo:font-size="13pt" officeooo:rsid="0098f328" style:font-size-asian="13pt" style:font-size-complex="13pt"/>
    </style:style>
    <style:style style:name="T207" style:family="text">
      <style:text-properties fo:font-size="13pt" fo:background-color="transparent" loext:char-shading-value="0" style:font-size-asian="13pt" style:font-size-complex="13pt"/>
    </style:style>
    <style:style style:name="T208" style:family="text">
      <style:text-properties officeooo:rsid="00af89b9"/>
    </style:style>
    <style:style style:name="T209" style:family="text">
      <style:text-properties officeooo:rsid="00b149e3"/>
    </style:style>
    <style:style style:name="T210" style:family="text">
      <style:text-properties fo:language="en" fo:country="US" officeooo:rsid="00b22162"/>
    </style:style>
    <style:style style:name="T211" style:family="text">
      <style:text-properties officeooo:rsid="00b6a3ee"/>
    </style:style>
    <style:style style:name="T212" style:family="text">
      <style:text-properties officeooo:rsid="00b8bfb6"/>
    </style:style>
    <style:style style:name="T213" style:family="text">
      <style:text-properties officeooo:rsid="00ba5221"/>
    </style:style>
    <style:style style:name="T214" style:family="text">
      <style:text-properties officeooo:rsid="00bc3ada"/>
    </style:style>
    <style:style style:name="T215" style:family="text">
      <style:text-properties officeooo:rsid="00be0f81"/>
    </style:style>
    <style:style style:name="T216" style:family="text">
      <style:text-properties style:font-name="Calibri1" fo:font-size="11pt" style:font-name-asian="Calibri1" style:font-size-asian="11pt" style:font-name-complex="Calibri1" style:font-size-complex="11pt"/>
    </style:style>
    <style:style style:name="T217" style:family="text">
      <style:text-properties fo:color="#0000ff" style:text-line-through-style="none" style:text-line-through-type="none" style:font-name="Arial1" style:text-underline-style="none" style:text-blinking="false"/>
    </style:style>
    <style:style style:name="T218" style:family="text">
      <style:text-properties style:font-name="Arial1"/>
    </style:style>
    <style:style style:name="T219" style:family="text">
      <style:text-properties style:font-name="Arial1" fo:font-weight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svg:stroke-opacity="100%" draw:stroke-linejoin="miter" draw:fill="solid" draw:fill-color="#000000" draw:opacity="100%" fo:min-height="0cm" fo:min-width="0cm" fo:padding-top="0.018cm" fo:padding-bottom="0.018cm" fo:padding-left="0.018cm" fo:padding-right="0.018cm" draw:shadow="visible" draw:shadow-offset-x="0.035cm" draw:shadow-offset-y="0.071cm" draw:shadow-color="#7f7f7f" draw:shadow-opacity="50%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Рисунок 3" text:anchor-type="as-char" svg:y="-2.302cm" svg:width="1.217cm" svg:height="1.905cm" draw:z-index="0"><draw:image xlink:href="Pictures/100000000000021400000336630135472122A777.jpg" xlink:type="simple" xlink:show="embed" xlink:actuate="onLoad"/></draw:frame></text:p>
      <text:p text:style-name="P11">Администрация <text:line-break/>Уватского муниципального района</text:p>
      <text:p text:style-name="P10"/>
      <text:p text:style-name="P10">Постановление</text:p>
      <text:p text:style-name="P4"/>
      <text:p text:style-name="P12"><text:span text:style-name="T108">сентябрь </text:span><text:s/>2018 г. <text:s text:c="38"/>с. Уват <text:s text:c="25"/><text:span text:style-name="T102">№</text:span>постановления</text:p>
      <text:p text:style-name="P18"><text:span text:style-name="Основной_20_шрифт_20_абзаца"><text:span text:style-name="T2"/></text:span></text:p>
      <text:p text:style-name="P17"><text:span text:style-name="Основной_20_шрифт_20_абзаца"><text:span text:style-name="T2">Об утверждении административного регламента </text:span></text:span><text:span text:style-name="Основной_20_шрифт_20_абзаца"><text:span text:style-name="T3">предоставления муниципальной услуги «Присвоение объектам адресации адресов и аннулировании таких адресов»</text:span></text:span></text:p>
      <text:p text:style-name="P3"/>
      <text:p text:style-name="P72"><text:span text:style-name="T41">В соответствии с </text:span><text:span text:style-name="T42">Федеральным законом от 27.07.2010 №210-ФЗ «Об организации предоставления государственных и муниципальных услуг», руководствуясь</text:span><text:span text:style-name="T71"> </text:span><text:span text:style-name="T72">Уставом Уватского муниципального района Тюменской области</text:span><text:span text:style-name="T41">:</text:span></text:p>
      <text:p text:style-name="P73">1. Утвердить административный регламент <text:span text:style-name="T108">предоставления муниципальной услуги «Присвоение объектам адресации адресов и аннулировании таких адресов» </text:span><text:s/>согласно приложению к настоящему постановлению.</text:p>
      <text:p text:style-name="P76">2. Признать утратившим силу постановление администрации Уватского муниципального района Тюменской области от <text:span text:style-name="T108">01.09.2015 №140 «Об утверждении административного регламента предоставления муниципальной услуги: «Присвоение объектам адресации адресов и аннулирование таких адресов».</text:span></text:p>
      <text:p text:style-name="P77">3. <text:span text:style-name="T108">С</text:span>пециалисту <text:span text:style-name="T109">информационной системы градостроительной деятельности администрации Уватского муниципального Тюменской области (Ю.А. Потаповой</text:span>) в течение 4 (четырех) рабочих дней со дня принятия настоящего постановления предоставить сведения о функции в сектор муниципальной службы, кадров и информационного обеспечения Аппарата Главы администрации Уватского муниципального района для направления сведений о функции в Регистр муниципальных нормативных правовых актов Тюменской области.</text:p>
      <text:p text:style-name="P5"><text:span text:style-name="T102"><text:tab/>4. </text:span>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Е.А. Слинкин) в течение 4 (четырех) рабочих дней с даты предоставления <text:span text:style-name="T47">с</text:span><text:span text:style-name="T46">пециалист</text:span><text:span text:style-name="T47">ом</text:span><text:span text:style-name="T46"> </text:span><text:span text:style-name="T47">информационной системы градостроительной деятельности администрации Уватского муниципального района Тюменской области (Ю.А. Потаповой</text:span><text:span text:style-name="T46">)</text:span> сведений, указанных в пункте 2 настоящего <text:span text:style-name="T107">п</text:span>остановления, разместить в региональном реестре муниципальных услуг (функций) необходимые сведения.</text:p>
      <text:p text:style-name="P6"><text:span text:style-name="T104"><text:tab/>5.</text:span> Сектору делопроизводства, документационного обеспечения и контроля Аппарата Главы администрации Уватского муниципального района (А.Ю. Васильева)</text:p>
      <text:p text:style-name="P9"><text:tab/>а) в срок не позднее 10 дней со дня его принятия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8"><text:tab/>б) разместить на официальном сайте Уватского муниципального района в сети «Интернет».</text:p>
      <text:p text:style-name="P7"><text:span text:style-name="T103"><text:tab/></text:span><text:span text:style-name="T105">6</text:span>. Настоящее <text:span text:style-name="T107">п</text:span>остановление вступает в силу со дня его обнародования.</text:p>
      <text:p text:style-name="P71"><text:span text:style-name="T105">7</text:span>. Контроль за исполнением настоящего <text:span text:style-name="T107">п</text:span>остановления возложить на заместителя Главы Администрации Уватского муниципального района Л.А. Шумасову.</text:p>
      <text:p text:style-name="P74"/>
      <text:p text:style-name="P74"><text:span text:style-name="T102"><text:s/></text:span><text:span text:style-name="T206">Глава <text:s text:c="16"/><text:tab/><text:tab/><text:tab/><text:tab/><text:tab/><text:tab/><text:tab/> <text:s text:c="11"/>С.Г. Путмин</text:span></text:p>
      <text:p text:style-name="P75"><text:soft-page-break/>Приложение</text:p>
      <text:p text:style-name="P69">к постановлению <text:span text:style-name="T107">администрации Уватского </text:span></text:p>
      <text:p text:style-name="P70">муниципального района</text:p>
      <text:p text:style-name="P70">от 00.00.2018</text:p>
      <text:p text:style-name="P83"/>
      <text:p text:style-name="P83">Административный регламент</text:p>
      <text:p text:style-name="P83">предоставления муниципальной услуги</text:p>
      <text:p text:style-name="P91"><text:span text:style-name="Основной_20_шрифт_20_абзаца"><text:span text:style-name="T6">«Присвоение объектам адресации адресов и аннулирование таких адресов»</text:span></text:span></text:p>
      <text:p text:style-name="P84"/>
      <text:p text:style-name="P84"><text:bookmark text:name="Par50"/>I. Общие положения</text:p>
      <text:p text:style-name="P118"><text:span text:style-name="Основной_20_шрифт_20_абзаца"><text:span text:style-name="T31"/></text:span></text:p>
      <text:p text:style-name="P118"><text:span text:style-name="Основной_20_шрифт_20_абзаца"><text:span text:style-name="T31">1.1. Предмет регулирования административного регламента</text:span></text:span></text:p>
      <text:p text:style-name="P125"/>
      <text:p text:style-name="P27">Настоящий административный регламент (далее - Регламент) устанавливает порядок и стандарт предоставления муниципальной услуги по присвоению объектам адресации адресов и аннулированию таких адресов <text:span text:style-name="T110">по заявлениям граждан и не распространяется на случаи, когда в соответствии с пунктом 21 Правил присвоения, изменения и аннулирования адресов, утвержденных постановлением Правительства РФ от от 19.11.2014 №1221, решение о присвоении адреса принимается без дополнительного обращения заявителя в Администрацию одновременно:</text:span></text:p>
      <text:p text:style-name="P30">а) с утверждением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30">б) с заключением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30">в) с заключением договора о развитии застроенной территории в соответствии с Градостроительным кодексом Российской Федерации;</text:p>
      <text:p text:style-name="P30">г) с утверждением проекта планировки территории;</text:p>
      <text:p text:style-name="P30">д) с принятием решения о строительстве объекта адресации.</text:p>
      <text:p text:style-name="P118"><text:span text:style-name="Основной_20_шрифт_20_абзаца"><text:span text:style-name="T31"/></text:span></text:p>
      <text:p text:style-name="P118"><text:span text:style-name="Основной_20_шрифт_20_абзаца"><text:span text:style-name="T31">1.2. Круг заявителей</text:span></text:span></text:p>
      <text:p text:style-name="P27"/>
      <text:p text:style-name="P27">Муниципальная услуга по присвоению объектам адресации адресов и аннулированию таких адресов предоставляется физическому и юридическому лицу - собственнику объекта адресации либо лицу, обладающему одним из следующих вещных прав на объект адресации (далее также – заявитель):</text:p>
      <text:p text:style-name="P27">а) право хозяйственного ведения;</text:p>
      <text:p text:style-name="P27">б) право оперативного управления;</text:p>
      <text:p text:style-name="P27">в) право пожизненно наследуемого владения;</text:p>
      <text:p text:style-name="P27">г) право постоянного (бессрочного) пользования.</text:p>
      <text:p text:style-name="P27">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ь заявителя).</text:p>
      <text:p text:style-name="P78"><text:bookmark text:name="Par70"/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78"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<text:soft-page-break/>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 </text:p>
      <text:p text:style-name="P84"><text:bookmark text:name="Par162"/></text:p>
      <text:p text:style-name="P84">II. Стандарт предоставления муниципальной услуги</text:p>
      <text:p text:style-name="P27"/>
      <text:p text:style-name="P119"><text:span text:style-name="Основной_20_шрифт_20_абзаца"><text:span text:style-name="T31">2.1. Наименование муниципальной услуги</text:span></text:span></text:p>
      <text:p text:style-name="P27"/>
      <text:p text:style-name="P27">Присвоение объектам адресации адресов и аннулирование таких адресов.</text:p>
      <text:p text:style-name="P27"/>
      <text:p text:style-name="P119"><text:span text:style-name="Основной_20_шрифт_20_абзаца"><text:span text:style-name="T31">2.2. Наименование органа, предоставляющего муниципальную услугу</text:span></text:span></text:p>
      <text:p text:style-name="P96"/>
      <text:p text:style-name="P96">2.2.1. Предоставление муниципальной услуги осуществляется Администрацией <text:span text:style-name="T200">Уватского муниципального района Тюменской области</text:span> (далее – Администрация).</text:p>
      <text:p text:style-name="P110"><text:span text:style-name="Основной_20_шрифт_20_абзаца"><text:span text:style-name="T5">Органом Администрации, непосредственно предоставляющим услугу, является </text:span></text:span><text:span text:style-name="Основной_20_шрифт_20_абзаца"><text:span text:style-name="T15">о</text:span></text:span><text:span text:style-name="Основной_20_шрифт_20_абзаца"><text:span text:style-name="T201">тдел имущественных отношений и земельных ресурсов администрации Уватского муниципального района Тюменской области</text:span></text:span><text:span text:style-name="Основной_20_шрифт_20_абзаца"><text:span text:style-name="T5"> (далее – Отдел).</text:span></text:span><text:span text:style-name="Основной_20_шрифт_20_абзаца"><text:span text:style-name="T18">14</text:span></text:span></text:p>
      <text:p text:style-name="P66"><text:span text:style-name="Основной_20_шрифт_20_абзаца"><text:span text:style-name="T111">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услуги может осуществляться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</text:span></text:span><text:span text:style-name="Основной_20_шрифт_20_абзаца"><text:span text:style-name="T112">(далее - </text:span></text:span><text:span text:style-name="Основной_20_шрифт_20_абзаца"><text:span text:style-name="T111">МФЦ</text:span></text:span><text:span text:style-name="Основной_20_шрифт_20_абзаца"><text:span text:style-name="T112">)</text:span></text:span><text:span text:style-name="Основной_20_шрифт_20_абзаца"><text:span text:style-name="T111">, в соответствии с заключенным соглашением о взаимодействии между Администрацией и МФЦ.</text:span></text:span></text:p>
      <text:p text:style-name="P95"/>
      <text:p text:style-name="P103">2.3. Описание результата предоставления муниципальной услуги</text:p>
      <text:p text:style-name="P112"/>
      <text:p text:style-name="P111">Результат предоставления муниципальной услуги:</text:p>
      <text:p text:style-name="P114"><text:span text:style-name="T123">а) </text:span>решение о присвоении объекту адресации адреса или аннулировании его адреса по форме, утвержденной Приложением <text:span text:style-name="T215">3</text:span> к Регламенту;</text:p>
      <text:p text:style-name="P113"><text:span text:style-name="T123">б) </text:span>решение об отказе в присвоении объекту адресации адреса или аннулировании его адреса по форме, утвержденной Приказом Минфина России №146н.</text:p>
      <text:p text:style-name="P97"/>
      <text:p text:style-name="P20">2.4. Срок предоставления муниципальной<text:span text:style-name="T93"> услуги</text:span></text:p>
      <text:p text:style-name="P27"/>
      <text:p text:style-name="P27"><text:span text:style-name="T125">Срок предоставления муниципальной услуги не должен превышать </text:span><text:span text:style-name="T87">18</text:span><text:span text:style-name="T125"> рабочих дней со дня поступления заявления в Отдел </text:span><text:span text:style-name="T87">за исключением случаев, указанных в абзаце 2 настоящего пункта</text:span>.</text:p>
      <text:p text:style-name="P46"><text:span text:style-name="T126">В случае </text:span>присвоения адреса вновь образованному земельному участку и вновь созданному объекту капитального строительства <text:span text:style-name="T126">срок предоставления муниципальной услуги не должен превышать 11 рабочих дней со дня поступления заявления в Отдел. </text:span></text:p>
      <text:p text:style-name="P51"/>
      <text:p text:style-name="P13">2.5. Перечень нормативно-правовых актов, регулирующих отношения, возникающие в связи с предоставлением муниципальной услуги</text:p>
      <text:p text:style-name="P27"/>
      <text:p text:style-name="P27">Муниципальная услуга оказывается в соответствии со следующими нормативными правовыми актами, непосредственно регулирующими ее предоставление:</text:p>
      <text:p text:style-name="P81"><text:bookmark text:name="Par238"/><text:span text:style-name="Основной_20_шрифт_20_абзаца"><text:span text:style-name="T5">а) Федеральный закон от 28.12.2013 </text:span></text:span><text:span text:style-name="Основной_20_шрифт_20_абзаца"><text:span text:style-name="T7">№</text:span></text:span><text:span text:style-name="Основной_20_шрифт_20_абзаца"><text:span text:style-name="T5">443-ФЗ «О федеральной информационной адресной системе и о внесении изменений в Федеральный закон </text:span></text:span><text:soft-page-break/><text:span text:style-name="Основной_20_шрифт_20_абзаца"><text:span text:style-name="T5">«Об общих принципах организации местного самоуправления в Российской Федерации»// «</text:span></text:span><text:span text:style-name="Основной_20_шрифт_20_абзаца"><text:span text:style-name="T20">Российская газета», </text:span></text:span><text:span text:style-name="Основной_20_шрифт_20_абзаца"><text:span text:style-name="T21">№</text:span></text:span><text:span text:style-name="Основной_20_шрифт_20_абзаца"><text:span text:style-name="T20"> 295, 30.12.2013</text:span></text:span><text:span text:style-name="Основной_20_шрифт_20_абзаца"><text:span text:style-name="T5">;</text:span></text:span></text:p>
      <text:p text:style-name="P27">б) Федеральный закон от 27.07.2010 <text:span text:style-name="T123">№</text:span>210-ФЗ «Об организации предоставления государственных и муниципальных услуг»// Собрание законодательства РФ. 2010. <text:span text:style-name="T123">№</text:span>31. Ст. 4179;</text:p>
      <text:p text:style-name="P27">в) <text:span text:style-name="T127">п</text:span>остановление Правительства РФ от 19.11.2014 <text:span text:style-name="T123">№</text:span>1221 «Об утверждении Правил присвоения, изменения и аннулирования адресов»// «Российская газета», <text:span text:style-name="T123">№</text:span>295, 30.12.2013, (далее – Правила присвоения адресов);</text:p>
      <text:p text:style-name="P56"><text:span text:style-name="Основной_20_шрифт_20_абзаца"><text:span text:style-name="T5">г) </text:span></text:span><text:span text:style-name="Основной_20_шрифт_20_абзаца"><text:span text:style-name="T8">п</text:span></text:span><text:span text:style-name="Основной_20_шрифт_20_абзаца"><text:span text:style-name="T9">остановление Правительства РФ от 22.05.2015 №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 (далее — постановление 492);</text:span></text:span></text:p>
      <text:p text:style-name="P56"><text:span text:style-name="Основной_20_шрифт_20_абзаца"><text:span text:style-name="T20">д) </text:span></text:span><text:span text:style-name="Основной_20_шрифт_20_абзаца"><text:span text:style-name="T22">п</text:span></text:span><text:span text:style-name="Основной_20_шрифт_20_абзаца"><text:span text:style-name="T23">риказ Минфина России от 05.11.2015 №171н «Об утверждении Перечня элементов планировочной структуры, элементов улично-дорожной сети, элементов объектов адресации, типов зданий (сооружений), помещений, используемых в качестве реквизитов адреса, и Правил сокращенного наименования адресообразующих элементов»;</text:span></text:span></text:p>
      <text:p text:style-name="P27">е) <text:span text:style-name="T128">Приказ Минфина России от 31.03.2016 №37н «Об утверждении Порядка ведения государственного адресного реестра» (далее — Порядок ведения государственного адресного реестра)</text:span>.</text:p>
      <text:p text:style-name="P27"/>
      <text:p text:style-name="P26"><text:span text:style-name="Основной_20_шрифт_20_абзаца"><text:span text:style-name="T129">2.6. </text:span></text:span><text:span text:style-name="Основной_20_шрифт_20_абзаца"><text:span text:style-name="T56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span></text:span></text:p>
      <text:p text:style-name="P26"><text:span text:style-name="Основной_20_шрифт_20_абзаца"><text:span text:style-name="T57"/></text:span></text:p>
      <text:p text:style-name="P31">2.6.1. Для предоставления муниципальной услуги устанавливается следующий исчерпывающий перечень документов, необходимых в соответствии с федеральными законами и иными нормативными правовыми актами для ее предоставления посредством личного приема, в электронной форме:</text:p>
      <text:p text:style-name="P57"><text:span text:style-name="Основной_20_шрифт_20_абзаца"><text:span text:style-name="T5">а) заявление о присвоении объекту адресации адреса или аннулировании его адреса по форме, установленной Приказом Минфина России №146н (далее — заявление) </text:span></text:span><text:span text:style-name="Основной_20_шрифт_20_абзаца"><text:span text:style-name="T19">приложение 2</text:span></text:span><text:span text:style-name="Знак_20_сноски"><text:span text:style-name="T136">, </text:span></text:span><text:span text:style-name="Знак_20_сноски"><text:span text:style-name="T137">при обращении в </text:span></text:span><text:span text:style-name="Знак_20_сноски"><text:span text:style-name="T138">форме </text:span></text:span><text:span text:style-name="Знак_20_сноски"><text:span text:style-name="T137">электронно</text:span></text:span><text:span text:style-name="Знак_20_сноски"><text:span text:style-name="T138">го</text:span></text:span><text:span text:style-name="Знак_20_сноски"><text:span text:style-name="T137"> </text:span></text:span><text:span text:style-name="Знак_20_сноски"><text:span text:style-name="T138">документа</text:span></text:span><text:span text:style-name="Знак_20_сноски"><text:span text:style-name="T137"> - по форме, размещенной на Едином портале государственных и муниципальных услуг (функций) (www.gosuslugi.ru) (далее - Единый портал) или на Региональном портале услуг (http://uslugi.admtyumen.ru/) (далее - Региональный портал)</text:span></text:span><text:span text:style-name="Основной_20_шрифт_20_абзаца"><text:span text:style-name="T10">;</text:span></text:span></text:p>
      <text:p text:style-name="P57"><text:span text:style-name="T11">б</text:span><text:span text:style-name="T5">) документ, удостоверяющий полномочия представителя заявителя, в случае подачи заявления представителем заявителя (</text:span><text:span text:style-name="Основной_20_шрифт_20_абзаца"><text:span text:style-name="T5">не требуется, если полномочия представителя заявителя подтверждаются</text:span></text:span><text:span text:style-name="Основной_20_шрифт_20_абзаца"><text:span text:style-name="T30"> </text:span></text:span><text:span text:style-name="Основной_20_шрифт_20_абзаца"><text:span text:style-name="T34">выпиской из ЕГРЮЛ; сведениями из приказа (постановления) об установлении опеки (попечительства), выданного Департаментом социального развития Тюменской области; сведениями о государственной регистрации рождения (усыновления), произведенной Управлением регистрации актов гражданского состояния Тюменской области</text:span></text:span><text:span text:style-name="T34">): </text:span></text:p>
      <text:p text:style-name="P32">доверенность; </text:p>
      <text:p text:style-name="P32">решение общего собрания собственников многоквартирного дома;</text:p>
      <text:p text:style-name="P32">решение общего собрания членов садоводческого, огороднического и (или) дачного некоммерческого объединения граждан; </text:p>
      <text:p text:style-name="P32">иной документ, подтверждающий в соответствии с федеральным законом, актом уполномоченного на то государственного органа или органа местного самоуправления полномочия представителя заявителя;</text:p>
      <text:p text:style-name="P27"><text:span text:style-name="T131">в случае подачи заявления представителем юридического лица</text:span><text:span text:style-name="T142"> документ, </text:span><text:soft-page-break/><text:span text:style-name="T142">подтверждающий его полномочия действовать от имени этого юридического лица, или копия этого документа, заверенная печатью (при наличии) и подписью руководителя этого юридического лица.</text:span></text:p>
      <text:p text:style-name="P52"><text:span text:style-name="T113">2.6.2. При личном обращении в </text:span><text:span text:style-name="T115">Отдел</text:span><text:span text:style-name="Основной_20_шрифт_20_абзаца"><text:span text:style-name="T49"> </text:span></text:span><text:span text:style-name="Основной_20_шрифт_20_абзаца"><text:span text:style-name="T48">или МФЦ</text:span></text:span><text:span text:style-name="T113"> заявители или представители заявителей обязаны предъявить документ, </text:span><text:span text:style-name="T114">удостоверяющий соответственно личность заявителя или представителя заявителя</text:span><text:span text:style-name="T113">. </text:span><text:span text:style-name="T114">Лицо, имеющее право действовать без доверенности от имени юридического лица, при личном обращении в </text:span><text:span text:style-name="T115">Отдел</text:span><text:span text:style-name="T114"> или МФЦ предъявляет документ, удостоверяющий его личность, и сообщает реквизиты свидетельства о государственной регистрации юридического лица.</text:span></text:p>
      <text:p text:style-name="P33"><text:span text:style-name="T148">2.</text:span><text:span text:style-name="T147">6.3. Заявитель при подаче заявления вправе приложить к нему правоустанавливающие и (или) правоудостоверяющие документы (сведения из них) на объект (объекты) адресации, права на которые не зарегистрированы в Едином государственном реестре прав на недвижимое имущество и сделок с ним.</text:span></text:p>
      <text:p text:style-name="P44"/>
      <text:p text:style-name="P106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107"/>
      <text:p text:style-name="P115"><text:span text:style-name="T149">2.7.1. </text:span><text:span text:style-name="T150">Для рассмотрения заявления </text:span><text:span text:style-name="T151">Отдел </text:span><text:span text:style-name="T150">в рамках системы межведомственного информационного взаимодействия направляет следующие запросы:</text:span></text:p>
      <text:p text:style-name="P27"><text:span text:style-name="T155">2.7.1.1. </text:span>в Федеральную службу государственной регистрации, кадастра и картографии о предоставлении:</text:p>
      <text:p text:style-name="P27">сведений, содержащихся в Едином государственном реестре <text:span text:style-name="T156">н</text:span>едвижимо<text:span text:style-name="T156">сти</text:span> в форме выписки (если права на объект адресации зарегистрированы в Едином государственном реестре <text:span text:style-name="T156">н</text:span>едвижимо<text:span text:style-name="T156">сти</text:span>);</text:p>
      <text:p text:style-name="P27">кадастровых паспортов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27">кадастрового плана территории, отражающего схему расположения объекта адресации на кадастровом плане или кадастровой карте соответствующей территории (в случае присвоения адреса земельному участку, права на который зарегистрированы);</text:p>
      <text:p text:style-name="P27">кадастрового паспорта объекта адресации (в случае присвоения адреса объекту адресации, поставленному на кадастровый учет);</text:p>
      <text:p text:style-name="P27">кадастровой выписки об объекте недвижимости, который снят с учета (в случае аннулирования адреса объекта адресации в связи с прекращением существования объекта адресации);</text:p>
      <text:p text:style-name="P27">уведомления об отсутствии в государственном кадастре недвижимости запрашиваемых сведений по объекту адресации (в случае аннулирования адреса объекта адресации в связи с отказом в осуществлении кадастрового учета объекта адресации по основаниям, указанным в пунктах 1<text:span text:style-name="T157">9</text:span> и 3<text:span text:style-name="T157">5</text:span> части <text:span text:style-name="T157">1</text:span> статьи 2<text:span text:style-name="T157">6</text:span> Федерального закона <text:span text:style-name="T144"><text:s/></text:span><text:span text:style-name="T139">от 13.07.2015 </text:span><text:span text:style-name="T140">№</text:span><text:span text:style-name="T139">218-ФЗ «</text:span>О государственной регистрации недвижимости»<text:span text:style-name="T157">);</text:span></text:p>
      <text:p text:style-name="P27"><text:span text:style-name="T155">2.7.1.2.</text:span> в Федеральное агентство по управлению федеральным имуществом 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text:span text:style-name="T158">сти</text:span> и объект адресации находится в федеральной собственности);</text:p>
      <text:p text:style-name="P27"><text:span text:style-name="T155">2.7.1.3.</text:span> в Федеральную налоговую службу Р<text:span text:style-name="T159">оссии</text:span> (<text:span text:style-name="T160">сведения из ЕГРЮЛ</text:span>);</text:p>
      <text:p text:style-name="P34"><text:soft-page-break/>2.7.1.4. в Главное управление по вопросам миграции МВД России о предоставлении сведений о действительности (недействительности) документа, удостоверяющего личность заявителя (в случае, подачи заявления в электронной форме либо посредством почтового отправления);</text:p>
      <text:p text:style-name="P27"><text:span text:style-name="T155">2.7.1.5.</text:span> <text:span text:style-name="T158">в </text:span>организаци<text:span text:style-name="T158">ю</text:span>, осуществляющ<text:span text:style-name="T158">ую</text:span> хранение и использование технических паспортов, оценочной и иной учетно-технической документации, <text:span text:style-name="T158">о предоставлении сведений </text:span>о ранее зарегистрированных правах на недвижимое имущество (в случае, если права на объект адресации, не являющийся земельным участком, зарегистрированы до 28.01.1999);</text:p>
      <text:p text:style-name="P27"><text:span text:style-name="T155">2.7.1.6.</text:span> в Департамент имущественных отношений Тюменской области 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text:span text:style-name="T161">сти</text:span> и объект адресации находится в государственной собственности Тюменской области);</text:p>
      <text:p text:style-name="P27"><text:span text:style-name="T155">2.7.1.7. </text:span>в Департамент социального развития Тюменской области о предоставлении сведений из приказа (постановления) об установлении опеки (попечительства);</text:p>
      <text:p text:style-name="P27"><text:span text:style-name="T162">2.7.1.8.</text:span> в Управление записи актов гражданского состояния Тюменской области о предоставлении сведений о государственной регистрации актов: о рождении (усыновлении);</text:p>
      <text:p text:style-name="P27"><text:span text:style-name="T163">2.7.1.9.</text:span> в орган государственной власти, уполномоченный на выдачу разрешений на строительство<text:span text:style-name="T147"> (при присвоении адреса строящимся объектам адресации) </text:span>и (или) на ввод в эксплуатацию (в части сведений из разрешения на строительство объекта адресации и (или) разрешения на ввод объекта адресации в эксплуатацию); </text:p>
      <text:p text:style-name="P28"><text:span text:style-name="T152">2.7.1.</text:span><text:span text:style-name="T153">10</text:span><text:span text:style-name="T152">.</text:span><text:span text:style-name="T149"> в уполномоченный орган местного самоуправления в части сведений:</text:span></text:p>
      <text:p text:style-name="P44">из разрешения на строительство объекта адресации <text:s/>(при присвоении адреса строящимся объектам адресации) и (или) разрешения на ввод объекта адресации в эксплуатацию; </text:p>
      <text:p text:style-name="P28"><text:span text:style-name="T149">из схемы расположения объекта адресации на кадастровом плане или кадастровой карте соответствующей территории </text:span><text:span text:style-name="T154">(в случае присвоения земельному участку адреса)</text:span><text:span text:style-name="T149">; </text:span></text:p>
      <text:p text:style-name="P44">из решения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 </text:p>
      <text:p text:style-name="P28"><text:span text:style-name="T149">из акта приемочной комиссии при переустройстве и (или) перепланировке </text:span><text:span text:style-name="T154">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span></text:p>
      <text:p text:style-name="P44">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text:span text:style-name="T161">сти</text:span> и объект адресации находится в муниципальной собственности).</text:p>
      <text:p text:style-name="P98"><text:span text:style-name="T93">2.7.2. Заявитель вправе предоставить документы, указанные в пункте 2.7.1. Регламента, в </text:span><text:span text:style-name="T99">Отдел</text:span><text:span text:style-name="Основной_20_шрифт_20_абзаца"><text:span text:style-name="T61"> или МФЦ</text:span></text:span><text:span text:style-name="T93"> по собственной инициативе.</text:span></text:p>
      <text:p text:style-name="P98"/>
      <text:p text:style-name="P49">2.8. Исчерпывающий перечень оснований для отказа в приеме документов, необходимых для предоставления муниципальной услуги</text:p>
      <text:p text:style-name="P35"/>
      <text:p text:style-name="P35">Основанием для отказа в приеме документов, поступивших в электронной форме, является несоблюдение установленных законодательством условий признания действительности усиленной квалифицированной электронной подписи, <text:soft-page-break/>установленных статьей 11 Федерального закона от 06.04.2011 №63-ФЗ «Об электронной подписи» (далее - условия действительности электронной подписи).</text:p>
      <text:p text:style-name="P27"/>
      <text:p text:style-name="P14">2.9. Исчерпывающий перечень оснований для отказа</text:p>
      <text:p text:style-name="P16">в предоставлении муниципальной услуги или </text:p>
      <text:p text:style-name="P16">приостановления предоставления муниципальной услуги</text:p>
      <text:p text:style-name="P27"/>
      <text:p text:style-name="P27"><text:span text:style-name="T164">2.9.1.</text:span><text:span text:style-name="T132"> </text:span>В присвоении объекту адресации адреса или аннулировании его адреса может быть отказано в случаях, если:</text:p>
      <text:p text:style-name="P27">а) с заявлением о присвоении объекту адресации адреса обратилось лицо, не указанное в пункт<text:span text:style-name="T165">е</text:span> 1.2 Регламента;</text:p>
      <text:p text:style-name="P27">б) ответ на межве<text:span text:style-name="T93">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span></text:p>
      <text:p text:style-name="P27"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27">г) отсутствуют случаи и условия для присвоения объекту адресации адреса или аннулирования его адреса, указанные в пунктах 5, 8 - 11 и 14 - 18 Правил присвоения адресов.</text:p>
      <text:p text:style-name="P35">2.9.2. <text:span text:style-name="T166">Решение об отказе в присвоении объекту адресации адреса или аннулировании его адреса должно содержать обязательную ссылку на положения пункта 40 Правил присвоения адресов, являющихся основанием для отказа, и быть принято по форме, установленной приказом Минфина России от 11.12.2014 №146н</text:span>.</text:p>
      <text:p text:style-name="P99">2.9.3. Основания для приостановления предоставления муниципальной услуги отсутствуют.</text:p>
      <text:p text:style-name="P104"/>
      <text:p text:style-name="P104">2.10. Перечень услуг, которые являются необходимыми и обязательными для предоставления муниципальной услуги</text:p>
      <text:p text:style-name="P67"/>
      <text:p text:style-name="P67">Услуги, которые являются необходимыми и обязательными для предоставления муниципальной услуги, отсутствуют.</text:p>
      <text:p text:style-name="P50"/>
      <text:p text:style-name="P15">2.11. Способы, размер и основания взимания платы за предоставление муниципальной услуги</text:p>
      <text:p text:style-name="P36"/>
      <text:p text:style-name="P36">Услуга предоставляется бесплатно.</text:p>
      <text:p text:style-name="P36"/>
      <text:p text:style-name="P50">2.12.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36"/>
      <text:p text:style-name="P68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36"/>
      <text:p text:style-name="P50"/>
      <text:p text:style-name="P50"/>
      <text:p text:style-name="P50"/>
      <text:p text:style-name="P50"/>
      <text:p text:style-name="P50"/>
      <text:p text:style-name="P50"><text:soft-page-break/>2.13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 и при получении результата предоставления таких услуг</text:p>
      <text:p text:style-name="P36"/>
      <text:p text:style-name="P36">Время ожидания в очереди при подаче заявления на предоставление муниципальной услуги не должно превышать 15 минут.</text:p>
      <text:p text:style-name="P36">Время ожидания в очереди при получении результата муниципальной услуги не должно превышать 15 минут.</text:p>
      <text:p text:style-name="P36"/>
      <text:p text:style-name="P50">2.14. 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36"/>
      <text:p text:style-name="P36">Регистрация <text:span text:style-name="T167">з</text:span>аявления при личном обращении <text:span text:style-name="T167">з</text:span>аявителя (представителя <text:span text:style-name="T167">з</text:span>аявителя) в <text:span text:style-name="T208">Отдел</text:span> или МФЦ не должна превышать 15 минут. <text:span text:style-name="T167">При поступлении заявления в электронной форме, почтой в рабочие дни в пределах рабочего времени согласно графику работы Отдела - в день его поступления, при поступлении заявления в электронной форме, почтой в выходные или праздничные дни, а также <text:s/>вне часов работы Отдела согласно графику - в первый рабочий день, следующий за днем его поступления.</text:span></text:p>
      <text:p text:style-name="P36"/>
      <text:p text:style-name="P50">2.15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36"/>
      <text:p text:style-name="P36">2.15.1. Помещения для предоставления муниципальной услуги размещаются по адресу: <text:span text:style-name="T200">Россия, Тюменская область, Уватский район, село Уват, улица Иртышская, <text:s/>19</text:span><text:span text:style-name="T199"> .</text:span></text:p>
      <text:p text:style-name="P54"><text:span text:style-name="T111">Помещения для предоставления муниципальной услуги должны соответствовать комфортным условиям для </text:span><text:span text:style-name="T116">з</text:span><text:span text:style-name="T111">аявителей (представителей </text:span><text:span text:style-name="T116">з</text:span><text:span text:style-name="T111">аявителей) и оптимальным условиям работы сотрудников </text:span><text:span text:style-name="Основной_20_шрифт_20_абзаца"><text:span text:style-name="T53">Администраци</text:span></text:span><text:span text:style-name="Основной_20_шрифт_20_абзаца"><text:span text:style-name="T54">и</text:span></text:span><text:span text:style-name="Основной_20_шрифт_20_абзаца"><text:span text:style-name="T53"> или МФЦ</text:span></text:span><text:span text:style-name="T111">.</text:span></text:p>
      <text:p text:style-name="P36">Помещения обозначаются табличками с указанием номеров помещений (окон), должности и фамилии лица, осуществляющего прием <text:span text:style-name="T168">з</text:span>аявителей (представителей <text:span text:style-name="T168">з</text:span>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<text:span text:style-name="T168">з</text:span>аявителями (представителями <text:span text:style-name="T168">з</text:span>аявителей) <text:span text:style-name="T168">заявления</text:span>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36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36"/>
      <text:p text:style-name="P36">2.15.2. Места, предназначенные для ознакомления <text:span text:style-name="T168">з</text:span>аявителей (представителей <text:span text:style-name="T168">з</text:span>аявителей) с информационными материалами, оборудуются информационными стендами с визуальной и текстовой информацией. Визуальная информация <text:soft-page-break/>размещается в форме блок-схемы последовательности прохождения административных процедур и алгоритмов административных действий. На информационных стендах размещается следующая текстовая информация:</text:p>
      <text:p text:style-name="P54"><text:span text:style-name="T122">а)</text:span><text:span text:style-name="T111"> о режиме работы, номерах телефонов, факсов, адресах электронной почты </text:span><text:span text:style-name="Основной_20_шрифт_20_абзаца"><text:span text:style-name="T53">Администраци</text:span></text:span><text:span text:style-name="Основной_20_шрифт_20_абзаца"><text:span text:style-name="T54">и</text:span></text:span><text:span text:style-name="Основной_20_шрифт_20_абзаца"><text:span text:style-name="T53"> или МФЦ</text:span></text:span><text:span text:style-name="T111">;</text:span></text:p>
      <text:p text:style-name="P54"><text:span text:style-name="T122">б)</text:span><text:span text:style-name="T111"> о номерах кабинетов (окон), где осуществляются прием и устное информирование граждан; фамилии, имена, отчества сотрудников </text:span><text:span text:style-name="Основной_20_шрифт_20_абзаца"><text:span text:style-name="T53">Администраци</text:span></text:span><text:span text:style-name="Основной_20_шрифт_20_абзаца"><text:span text:style-name="T54">и</text:span></text:span><text:span text:style-name="Основной_20_шрифт_20_абзаца"><text:span text:style-name="T53"> или МФЦ</text:span></text:span><text:span text:style-name="T111">, осуществляющих прием и устное информирование граждан;</text:span></text:p>
      <text:p text:style-name="P36"><text:span text:style-name="T213">в)</text:span> о нормативных правовых актах, регулирующих порядок предоставления муниципальной услуги;</text:p>
      <text:p text:style-name="P36"><text:span text:style-name="T213">г)</text:span> образец <text:span text:style-name="T168">з</text:span>а<text:span text:style-name="T168">явления</text:span> и перечень прилагаемых к нему документов.</text:p>
      <text:p text:style-name="P36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36"/>
      <text:p text:style-name="P36">2.15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36"><text:span text:style-name="T213">а)</text:span> наличие выделенной стоянки автотранспортных средств для инвалидов;</text:p>
      <text:p text:style-name="P36"><text:span text:style-name="T213">б)</text:span>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36"><text:span text:style-name="T213">в)</text:span> обеспечение достаточной ширины дверных проемов, лестничных маршей, площадок;</text:p>
      <text:p text:style-name="P36"><text:span text:style-name="T213">г)</text:span>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36"><text:span text:style-name="T213">д)</text:span> размещение информации с учетом ограничения жизнедеятельности инвалидов;</text:p>
      <text:p text:style-name="P36"><text:span text:style-name="T213">е)</text:span> сопровождение инвалидов, имеющих стойкие расстройства функции зрения и самостоятельного передвижения, и оказание им помощи;</text:p>
      <text:p text:style-name="P36"><text:span text:style-name="T213">ж)</text:span>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36"><text:span text:style-name="T213">з)</text:span> оказание сотрудниками Администрации или МФЦ помощи инвалидам в преодолении барьеров, мешающих получению ими услуги наравне с другими лицами.</text:p>
      <text:p text:style-name="P64"><text:span text:style-name="Основной_20_шрифт_20_абзаца"><text:span text:style-name="T117">В случае предоставления муниципальной услуги через МФЦ помещения, в которых предоставляется муниципальная услуга, залы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, необходимых для предоставления муниципальной услуги, должны соответствовать требованиям, </text:span></text:span><text:span text:style-name="T111">предусмотренным Правилами</text:span><text:span text:style-name="Основной_20_шрифт_20_абзаца"><text:span text:style-name="T117">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 с учетом законодательства Российской Федерации о социальной защите инвалидов.</text:span></text:span></text:p>
      <text:p text:style-name="P55"/>
      <text:p text:style-name="P105"/>
      <text:p text:style-name="P105"/>
      <text:p text:style-name="P105"/>
      <text:p text:style-name="P105"><text:soft-page-break/>2.16. Показатели доступности и качества муниципальной услуги</text:p>
      <text:p text:style-name="P151"/>
      <text:p text:style-name="P98">2.16.1. Показателями доступности муниципальной услуги являются:</text:p>
      <text:p text:style-name="P98">наличие полной, достоверной и доступной для <text:span text:style-name="T169">з</text:span>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98">наличие помещений, оборудования и оснащения, отвечающих требованиям Регламента;</text:p>
      <text:p text:style-name="P109"><text:span text:style-name="T170">соблюдение режима работы </text:span><text:span text:style-name="Основной_20_шрифт_20_абзаца"><text:span text:style-name="T58">Администраци</text:span></text:span><text:span text:style-name="Основной_20_шрифт_20_абзаца"><text:span text:style-name="T59">и </text:span></text:span><text:span text:style-name="T170">при предоставлении муниципальной услуги;</text:span></text:p>
      <text:p text:style-name="P108">возможность получения муниципальной услуги через МФЦ и в электронной форме в соответствии с подразделом 2.17 Регламента;</text:p>
      <text:p text:style-name="P98">2.16.2. Показателями качества муниципальной услуги являются:</text:p>
      <text:p text:style-name="P98">соблюдение сроков и последовательности административных процедур, установленных Регламентом;</text:p>
      <text:p text:style-name="P109"><text:span text:style-name="T170">отсутствие обоснованных жалоб на действия (бездействие) и решения сотрудников </text:span><text:span text:style-name="Основной_20_шрифт_20_абзаца"><text:span text:style-name="T58">Администраци</text:span></text:span><text:span text:style-name="Основной_20_шрифт_20_абзаца"><text:span text:style-name="T59">и</text:span></text:span><text:span text:style-name="T170">;</text:span></text:p>
      <text:p text:style-name="P100"><text:span text:style-name="T93">количество взаимодействий </text:span><text:span text:style-name="T94">з</text:span><text:span text:style-name="T93">аявителя с сотрудниками </text:span><text:span text:style-name="Основной_20_шрифт_20_абзаца"><text:span text:style-name="T61">Администраци</text:span></text:span><text:span text:style-name="Основной_20_шрифт_20_абзаца"><text:span text:style-name="T62">и</text:span></text:span><text:span text:style-name="T93"> при предоставлении муниципальной услуги и их продолжительность.</text:span></text:p>
      <text:p text:style-name="P36"/>
      <text:p text:style-name="P50">2.17. Требования,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</text:p>
      <text:p text:style-name="P36"/>
      <text:p text:style-name="P36">2.17.1. При выдаче результата муниципальной услуги МФЦ учитывает требования постановления Правительства РФ 18 марта 2015 года №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36">2.17.2.Предоставление муниципальной услуги в электронной форме осуществляется Администрацией.</text:p>
      <text:p text:style-name="P36">При предоставлении муниципальной услуги в электронной форме заявитель вправе:</text:p>
      <text:p text:style-name="P65">а) получить информацию о порядке и сроках предоставления муниципальной услуги, размещенной на Едином портале или на Региональном портале;</text:p>
      <text:p text:style-name="P65">б) осуществить предварительную запись на личный прием в МФЦ через официальный сайт МФЦ в информационно-телекоммуникационной сети Интернет (www.mfcto.ru), в том числе с использованием мобильного приложения;</text:p>
      <text:p text:style-name="P65">в) подать заявление в форме электронного документа с использованием «Личного кабинета» Единого портала или Регионального портала, <text:span text:style-name="T92">а также <text:s/>портала федеральной информационной адресной системы в информационно-</text:span><text:soft-page-break/><text:span text:style-name="T92">телекоммуникационной сети «Интернет» (далее - портал адресной системы)</text:span> посредством заполнения электронной формы заявления.</text:p>
      <text:p text:style-name="P65">г) получить сведения о ходе выполнения заявления, поданного в электронной форме;</text:p>
      <text:p text:style-name="P58">д) <text:span text:style-name="T73">получить результат предоставления муниципальной услуги в форме электронного документа;</text:span></text:p>
      <text:p text:style-name="P36"><text:span text:style-name="Основной_20_шрифт_20_абзаца"><text:span text:style-name="T63">е) </text:span></text:span><text:span text:style-name="Основной_20_шрифт_20_абзаца"><text:span text:style-name="T64">подать жалобу на решение и действие (бездействие) </text:span></text:span><text:span text:style-name="Основной_20_шрифт_20_абзаца"><text:span text:style-name="T65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span><text:span text:style-name="Основной_20_шрифт_20_абзаца"><text:span text:style-name="T64"> посредством </text:span></text:span><text:span text:style-name="Основной_20_шрифт_20_абзаца"><text:span text:style-name="T66">Федеральн</text:span></text:span><text:span text:style-name="Основной_20_шрифт_20_абзаца"><text:span text:style-name="T67">ой</text:span></text:span><text:span text:style-name="Основной_20_шрифт_20_абзаца"><text:span text:style-name="T66"> государственн</text:span></text:span><text:span text:style-name="Основной_20_шрифт_20_абзаца"><text:span text:style-name="T67">ой</text:span></text:span><text:span text:style-name="Основной_20_шрифт_20_абзаца"><text:span text:style-name="T66"> информационн</text:span></text:span><text:span text:style-name="Основной_20_шрифт_20_абзаца"><text:span text:style-name="T67">ой</text:span></text:span><text:span text:style-name="Основной_20_шрифт_20_абзаца"><text:span text:style-name="T66"> систем</text:span></text:span><text:span text:style-name="Основной_20_шрифт_20_абзаца"><text:span text:style-name="T67">ы</text:span></text:span><text:span text:style-name="Основной_20_шрифт_20_абзаца"><text:span text:style-name="T66">, обеспечивающ</text:span></text:span><text:span text:style-name="Основной_20_шрифт_20_абзаца"><text:span text:style-name="T67">ей</text:span></text:span><text:span text:style-name="Основной_20_шрифт_20_абзаца"><text:span text:style-name="T66">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(далее — ФГИС ДО), </text:span></text:span><text:span text:style-name="Основной_20_шрифт_20_абзаца"><text:span text:style-name="T68">а также при помощи Единого портала, Регионального портала, официального сайта Администрации, а также <text:s/>портала адресной системы</text:span></text:span><text:span text:style-name="Основной_20_шрифт_20_абзаца"><text:span text:style-name="T64">.</text:span></text:span></text:p>
      <text:p text:style-name="P27"><text:span text:style-name="T171">Заявление о предоставлении муниципальной услуги должно быть подписано усиленной квалифицированной электронной подписью заявителя. При подаче заявления в форме электронного документа к нему прикрепляются скан-образы документов, предоставляемых на основании подпункта «б» пункта 2.6.1. Регламента, а также пунктов 2.6.3., 2.7.1. Регламента (в случае, если заявитель желает предоставить данные документы по собственной инициативе), которые также заверяются усиленной квалифицированной электронной подписью. </text:span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27"/>
      <text:p text:style-name="P84"><text:bookmark text:name="Par483"/>III. Состав, последовательность и сроки выполнения административных процедур, требования к порядку их выполнения</text:p>
      <text:p text:style-name="P27"/>
      <text:p text:style-name="P116">3.1. Прием и регистрация заявления и документов, необходимых для предоставления муниципальной услуги</text:p>
      <text:p text:style-name="P27"/>
      <text:p text:style-name="P56"><text:span text:style-name="Основной_20_шрифт_20_абзаца"><text:span text:style-name="T5">3.</text:span></text:span><text:span text:style-name="Основной_20_шрифт_20_абзаца"><text:span text:style-name="T12">1</text:span></text:span><text:span text:style-name="Основной_20_шрифт_20_абзаца"><text:span text:style-name="T5">.1. </text:span></text:span><text:span text:style-name="Основной_20_шрифт_20_абзаца"><text:span text:style-name="T12">Основанием для начала административной процедуры является предоставление заявителем (представителем заявителя) з</text:span></text:span><text:span text:style-name="Основной_20_шрифт_20_абзаца"><text:span text:style-name="T5">аявлени</text:span></text:span><text:span text:style-name="Основной_20_шрифт_20_абзаца"><text:span text:style-name="T12">я</text:span></text:span><text:span text:style-name="Основной_20_шрифт_20_абзаца"><text:span text:style-name="T5"> </text:span></text:span><text:span text:style-name="Основной_20_шрифт_20_абзаца"><text:span text:style-name="T12">и иных документов, указанных в пункте 2.6.1. Регламента, </text:span></text:span><text:span text:style-name="Основной_20_шрифт_20_абзаца"><text:span text:style-name="T13">в </text:span></text:span><text:span text:style-name="Основной_20_шрифт_20_абзаца"><text:span text:style-name="T17">Отдел</text:span></text:span><text:span text:style-name="Основной_20_шрифт_20_абзаца"><text:span text:style-name="T20"> на бумажном носителе посредством почтового отправления с описью вложения и уведомлением о вручении или в форме электронного документа с использованием информационно-телекоммуникационных сетей общего пользования, в том числе </text:span></text:span><text:span text:style-name="Основной_20_шрифт_20_абзаца"><text:span text:style-name="T24">Единого</text:span></text:span><text:span text:style-name="Основной_20_шрифт_20_абзаца"><text:span text:style-name="T25">, </text:span></text:span><text:span text:style-name="Основной_20_шрифт_20_абзаца"><text:span text:style-name="T24">Регионального</text:span></text:span><text:span text:style-name="Основной_20_шрифт_20_абзаца"><text:span text:style-name="T25"> порталов, а также</text:span></text:span><text:span text:style-name="Основной_20_шрифт_20_абзаца"><text:span text:style-name="T20"> портал</text:span></text:span><text:span text:style-name="Основной_20_шрифт_20_абзаца"><text:span text:style-name="T25">а</text:span></text:span><text:span text:style-name="Основной_20_шрифт_20_абзаца"><text:span text:style-name="T20"> адресной системы </text:span></text:span><text:span text:style-name="Основной_20_шрифт_20_абзаца"><text:span text:style-name="T26">либо </text:span></text:span><text:span text:style-name="Основной_20_шрифт_20_абзаца"><text:span text:style-name="T27">в</text:span></text:span><text:span text:style-name="Основной_20_шрифт_20_абзаца"><text:span text:style-name="T29"> Отдел</text:span></text:span><text:span text:style-name="Основной_20_шрифт_20_абзаца"><text:span text:style-name="T27"> или МФЦ </text:span></text:span><text:span text:style-name="Основной_20_шрифт_20_абзаца"><text:span text:style-name="T26">в процессе </text:span></text:span><text:span text:style-name="Основной_20_шрифт_20_абзаца"><text:span text:style-name="T27">личного приема</text:span></text:span><text:span text:style-name="Основной_20_шрифт_20_абзаца"><text:span text:style-name="T20">.</text:span></text:span></text:p>
      <text:p text:style-name="P37">3.1.2. В ходе личного приема документов, необходимых для предоставления муниципальной услуги, сотрудник <text:span text:style-name="T214">Отдела или МФЦ</text:span>:</text:p>
      <text:p text:style-name="P59"><text:span text:style-name="T38">а) устанавливает личность обратившегося гражданина путем проверки документа, удостоверяющего его личность (в случае обращения представителя </text:span><text:span text:style-name="T39">з</text:span><text:span text:style-name="T38">аявителя устанавливает наличие у него полномочий путем проверки документа, подтверждающего полномочия представителя); </text:span></text:p>
      <text:p text:style-name="P37">б) информирует <text:span text:style-name="T172">з</text:span>аявителя (представителя заявителя) о порядке и сроках предоставления муниципальной услуги;</text:p>
      <text:p text:style-name="P37">в) проверяет правильность заполнения заявления, в том числе полноту внесенных данных, наличие документов, которые в соответствии с пунктом 2.6.1. <text:soft-page-break/>Регламента должны прилагаться к заявлению в обязательном порядке;</text:p>
      <text:p text:style-name="P59"><text:span text:style-name="T38">г) </text:span><text:span text:style-name="T40">осуществляет проверку предоставленных документов на соответствие оригиналам и заверение их копии с указанием фамилии, инициалов и должности должностного лица, даты;</text:span></text:p>
      <text:p text:style-name="P60"><text:span text:style-name="T14">д) </text:span><text:span text:style-name="T5">обеспечивает регистрацию заявления в </text:span><text:span text:style-name="T16">электронном журнале</text:span><text:span text:style-name="Основной_20_шрифт_20_абзаца"><text:span text:style-name="T5">,</text:span></text:span><text:span text:style-name="T5"> а также выдачу Заявителю (представителю Заявителя) под личную подпись расписки о приеме заявления и документов:</text:span></text:p>
      <text:p text:style-name="P38"><text:span text:style-name="T174">е</text:span>сли заявление и документы представляются заявителем (представителем заявителя) в <text:span text:style-name="T209">Отдел</text:span> лично, <text:span text:style-name="T175">сотрудник</text:span>, ответственн<text:span text:style-name="T175">ый</text:span> за прием документов, <text:span text:style-name="T175">в ходе личного приема </text:span>выдает заявителю <text:span text:style-name="T175">(</text:span>представителю <text:span text:style-name="T175">заявителя)</text:span> расписку в получении документов с указанием их перечня и даты получения;</text:p>
      <text:p text:style-name="P38">если заявление и документы представлены в <text:span text:style-name="T209">Отдел</text:span> через многофункциональный центр, расписка в получении таких заявлени<text:span text:style-name="T209">й</text:span> и документов направляется <text:span text:style-name="T175">сотрудником Отдела, </text:span>ответственн<text:span text:style-name="T175">ым</text:span> за прием документов, по указанному в заявлении почтовому адресу в течение рабочего дня, следующего за днем получения<text:span text:style-name="T210"> </text:span><text:span text:style-name="T106">Отделом</text:span> документов.</text:p>
      <text:p text:style-name="P39">3.1.3. При поступлении заявления и документов в электронной форме сотрудник Отдела:</text:p>
      <text:p text:style-name="P39"><text:span text:style-name="T176">1)</text:span> распечатывает заявление и прикрепленные к нему скан-образы документов, обеспечивает регистрацию заявления в <text:span text:style-name="T202">электронном журнале</text:span>. При этом заявление получает статусы «Принято ведомством» или «В обработке» <text:span text:style-name="T174">(в зависимости от информационного ресурса, посредством которого было подано заявление)</text:span>, что отражается в «Личном кабинете» <text:span text:style-name="T177">Единого</text:span> портала, <text:span text:style-name="T177">Регионального</text:span> портала <text:span text:style-name="T174">или портала адресной системы</text:span>.</text:p>
      <text:p text:style-name="P39"><text:span text:style-name="T176">2) </text:span>проверяет подлинность электронной подписи посредством обращения к Единому порталу (в случае, если заявителем представлены электронные документы (электронные образы документов), подписанные квалифицированной электронной подписью).</text:p>
      <text:p text:style-name="P27">Получение заявления и документов, представляемых в форме электронных документов, подтверждается <text:span text:style-name="T175">сотрудником Отдела</text:span> не позднее рабочего дня, следующего за днем поступления заявления в <text:span text:style-name="T175">Администрацию,</text:span>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<text:span text:style-name="T175">Администрацией </text:span>заявления и документов, а также перечн<text:span text:style-name="T175">я</text:span> наименований файлов, представленных в форме электронных документов, с указанием их объема. Сообщение о получении заявления и документов, указанных в настоящем абзаце, направляется по указанному в заявлении адресу электронной почты или в личный кабинет заявителя (представителя заявителя) <text:span text:style-name="T175">на</text:span> <text:span text:style-name="T178">Едином </text:span>портале, <text:span text:style-name="T178">Региональном</text:span> <text:span text:style-name="T175">портале </text:span>или портал<text:span text:style-name="T175">е</text:span> адресной системы. </text:p>
      <text:p text:style-name="P38"><text:span text:style-name="T95">В случае если в результате проверки квалифицированной подписи выявлено несоблюдение условий ее действительности, сотрудник </text:span><text:span text:style-name="T100">Отдела</text:span><text:span text:style-name="T95"> принимает решение об отказе в приеме документов, поступивших в электронной форме, а также направляет заявителю (представителю заявителя) уведомление о принятом решении в электронной форме с указанием пунктов статьи 11 Федерального закона от 06.04.2011 №63-ФЗ «Об электронной подписи», которые послужили основанием для его принятия. Такое уведомление подписывается квалифицированной подписью сотрудника </text:span><text:span text:style-name="T100">Отдела</text:span><text:span text:style-name="T95">, регистрируется в </text:span><text:span text:style-name="T97">электронном журнале</text:span><text:span text:style-name="T95"> и направляется способами, указанными в пункте 9 Постановления Правительства РФ от 25.08.2012 №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p>
      <text:p text:style-name="P38">3.<text:span text:style-name="T175">1</text:span>.4. В случае если заявление и документы представлены в <text:span text:style-name="T175">Администрацию</text:span> <text:soft-page-break/>посредством почтового отправления, <text:span text:style-name="T179">сотрудник Отдела обеспечивает регистрацию заявления в электронном журнале</text:span><text:span text:style-name="T146"> </text:span><text:span text:style-name="T141">и направляет </text:span>расписк<text:span text:style-name="T179">у</text:span> в получении таких заявления и документов по указанному в заявлении почтовому адресу в течение рабочего дня, следующего за днем получения <text:span text:style-name="T175">Администрацией</text:span> документов.</text:p>
      <text:p text:style-name="P52"><text:span text:style-name="T111">3.</text:span><text:span text:style-name="T118">1</text:span><text:span text:style-name="T111">.5. </text:span><text:span text:style-name="Основной_20_шрифт_20_абзаца"><text:span text:style-name="T111">Результатом исполнения административной процедуры является регистрация заявления и документов.</text:span></text:span></text:p>
      <text:p text:style-name="P52"><text:span text:style-name="Основной_20_шрифт_20_абзаца"><text:span text:style-name="T50">3.</text:span></text:span><text:span text:style-name="Основной_20_шрифт_20_абзаца"><text:span text:style-name="T51">1</text:span></text:span><text:span text:style-name="Основной_20_шрифт_20_абзаца"><text:span text:style-name="T50">.6. </text:span></text:span><text:span text:style-name="Основной_20_шрифт_20_абзаца"><text:span text:style-name="T111">Фиксация результата административной процедуры осуществляется путем занесения информации о зарегистрированном заявления в </text:span></text:span><text:span text:style-name="Основной_20_шрифт_20_абзаца"><text:span text:style-name="T121">электронном журнале</text:span></text:span><text:span text:style-name="Основной_20_шрифт_20_абзаца"><text:span text:style-name="T111">.</text:span></text:span></text:p>
      <text:p text:style-name="P52"><text:span text:style-name="Основной_20_шрифт_20_абзаца"><text:span text:style-name="T52">3.</text:span></text:span><text:span text:style-name="Основной_20_шрифт_20_абзаца"><text:span text:style-name="T51">1</text:span></text:span><text:span text:style-name="Основной_20_шрифт_20_абзаца"><text:span text:style-name="T50">.</text:span></text:span><text:span text:style-name="Основной_20_шрифт_20_абзаца"><text:span text:style-name="T51">7</text:span></text:span><text:span text:style-name="Основной_20_шрифт_20_абзаца"><text:span text:style-name="T52">. </text:span></text:span><text:span text:style-name="Основной_20_шрифт_20_абзаца"><text:span text:style-name="T50">Ответственным за выполнение административной процедуры является сотрудник Отдела или МФЦ, к функциям которого относится прием и регистрация заявления.</text:span></text:span></text:p>
      <text:p text:style-name="P39">3.1.8. Критерием для исполнения административной процедуры, является факт обращения <text:span text:style-name="T173">з</text:span>аявителя (представителя <text:span text:style-name="T173">з</text:span>аявителя).</text:p>
      <text:p text:style-name="P39"><text:span text:style-name="T179">3.1.9.</text:span> <text:span text:style-name="Основной_20_шрифт_20_абзаца"><text:span text:style-name="T77">Общее время административной процедуры по приему документов, необходимых для предоставления муниципальной услуги:</text:span></text:span></text:p>
      <text:p text:style-name="P101"><text:span text:style-name="Основной_20_шрифт_20_абзаца"><text:span text:style-name="T77">при личном приеме документов не должно превышать </text:span></text:span><text:span text:style-name="Основной_20_шрифт_20_абзаца"><text:span text:style-name="T78">15</text:span></text:span><text:span text:style-name="Основной_20_шрифт_20_абзаца"><text:span text:style-name="T77"> минут;</text:span></text:span></text:p>
      <text:p text:style-name="P101"><text:span text:style-name="Основной_20_шрифт_20_абзаца"><text:span text:style-name="T77">при подаче документов в электронном виде и при отсутствии основания для отказа в приеме документов согласно п. 2.8 Регламента (несоблюдения условий действительности электронной подписи) </text:span></text:span><text:span text:style-name="Основной_20_шрифт_20_абзаца"><text:span text:style-name="T78">либо почтой</text:span></text:span><text:span text:style-name="Основной_20_шрифт_20_абзаца"><text:span text:style-name="T77"> - 1 рабочий день (при поступлении документов в рабочее время - день поступления, за пределами рабочего времени – первый рабочий день, следующий за днем поступления); </text:span></text:span></text:p>
      <text:p text:style-name="P101"><text:span text:style-name="Основной_20_шрифт_20_абзаца"><text:span text:style-name="T77">при подаче документов в электронном виде и при наличии основания для отказа в приеме документов согласно п. 2.8 Регламента (несоблюдение условий действительности электронной подписи) решение об отказе в приеме документов направляется заявителю в установленном порядке в срок не более 3 рабочих дней со дня поступления.</text:span></text:span></text:p>
      <text:p text:style-name="P84"/>
      <text:p text:style-name="P86"><text:bookmark text:name="Par586"/><text:bookmark text:name="Par610"/>3.<text:span text:style-name="T180">2</text:span>. <text:span text:style-name="T180">Рассмотрение запроса и направление (выдача) </text:span>результата</text:p>
      <text:p text:style-name="P86">предоставления муниципальной услуги</text:p>
      <text:p text:style-name="P27"/>
      <text:p text:style-name="P53"><text:span text:style-name="T111">3.</text:span><text:span text:style-name="T119">2</text:span><text:span text:style-name="T111">.1. </text:span><text:span text:style-name="Основной_20_шрифт_20_абзаца"><text:span text:style-name="T111">Основанием для начала административной процедуры является окончание административной процедуры, установленной подразделом 3.</text:span></text:span><text:span text:style-name="Основной_20_шрифт_20_абзаца"><text:span text:style-name="T120">1</text:span></text:span><text:span text:style-name="Основной_20_шрифт_20_абзаца"><text:span text:style-name="T111">. Регламента.</text:span></text:span></text:p>
      <text:p text:style-name="P27"><text:bookmark text:name="Par614"/>3.<text:span text:style-name="T180">2</text:span>.2. <text:span text:style-name="T181">При непредставлении документов, установленных пунктом 2.7.1. Регламента, заявителем (представителем заявителя) самостоятельно, сотрудник Отдела не позднее 1 рабочего дня, следующего за днем регистрации заявления и документов в Отделе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. Регламента.</text:span></text:p>
      <text:p text:style-name="P40">При предоставлении Заявителем (представителем Заявителя) самостоятельно документов, установленных пунктом 2.7.1. Регламента, межведомственное электронное взаимодействие не проводится.</text:p>
      <text:p text:style-name="P27"><text:span text:style-name="T83">3.2.3.</text:span><text:span text:style-name="T74">При присвоении адреса вновь образованному земельному участку и вновь созданному объекту капитального строительства с</text:span><text:span text:style-name="T75">отрудник Отдела в срок не более </text:span><text:span text:style-name="T76">2</text:span><text:span text:style-name="T75"> рабочих дней, следующих за днем получения ответов на межведомственные запросы, указанные в </text:span><text:span text:style-name="T74">п.</text:span><text:span text:style-name="T75">п.3.2.2. Регламента, либо, в случае если межведомственное взаимодействие не проводилось, со дня окончания процедуры, предусмотренной подразделом 3.1. Регламента:</text:span></text:p>
      <text:p text:style-name="P62">совершает действия, предусмотренные подпунктами «а», «б» пункта 19 Правил присвоения адресов, в том числе анализирует поступивш<text:span text:style-name="T182">и</text:span>е <text:span text:style-name="T182">документы</text:span> <text:soft-page-break/>на предмет соответствия требованиям пунктов 2.<text:span text:style-name="T182">6., 2.7.</text:span> Регламента, а также проверяет наличие оснований для отказа, установленных пунктом 2.<text:span text:style-name="T182">9.</text:span> Регламента;</text:p>
      <text:p text:style-name="P62"><text:span text:style-name="T183">осуществляет подготовку проекта </text:span>решения о присвоении объекту адресации адреса (об аннулировании адреса объекта адресации) по форме, установленной Приложением №<text:span text:style-name="T184">2</text:span> к Регламент<text:span text:style-name="T166">у п</text:span>ри отсутствии оснований для отказа в присвоении (аннулировании) объекту адресации адреса, предусмотренных пунктом 2.<text:span text:style-name="T166">9</text:span> Регламента, <text:span text:style-name="T183">либо </text:span>проект<text:span text:style-name="T166">а</text:span> решения об отказе в присвоении объекту адресации адреса или аннулировании его адреса с обязательной ссылкой на положения пункта 40 Правил присвоения адресов, являющихся основанием для отказа, по форме, установленной Министерством финансов Российской Федерации <text:span text:style-name="T183">п</text:span>ри наличии оснований для отказа в присвоении (аннулировании) объекту адресации адреса, предусмотренных пунктом 2.<text:span text:style-name="T183">9</text:span> Регламента;</text:p>
      <text:p text:style-name="P102"><text:span text:style-name="Основной_20_шрифт_20_абзаца"><text:span text:style-name="T77">передает </text:span></text:span><text:span text:style-name="Основной_20_шрифт_20_абзаца"><text:span text:style-name="T79">проект решения, указанный в предыдущем абзаце,</text:span></text:span><text:span text:style-name="Основной_20_шрифт_20_абзаца"><text:span text:style-name="T77"> на утверждение (подписание) </text:span></text:span><text:span text:style-name="Основной_20_шрифт_20_абзаца"><text:span text:style-name="T84">заместителем Главы администрации Уватского муниципального района Тюменской области, курирующего сферу земельных отношений (далее по тексту — </text:span></text:span><text:span text:style-name="Основной_20_шрифт_20_абзаца"><text:span text:style-name="T85">Заместитель</text:span></text:span><text:span text:style-name="Основной_20_шрифт_20_абзаца"><text:span text:style-name="T84">).</text:span></text:span></text:p>
      <text:p text:style-name="P47"><text:span text:style-name="T80">П</text:span><text:span text:style-name="T70">ри присвоении адреса иным объектам адресации, не </text:span><text:span text:style-name="T81">являющимся </text:span><text:span text:style-name="T70">вновь образованным</text:span><text:span text:style-name="T82">и</text:span><text:span text:style-name="T70"> земельным</text:span><text:span text:style-name="T82">и</text:span><text:span text:style-name="T70"> участкам</text:span><text:span text:style-name="T82">и</text:span><text:span text:style-name="T70"> или вновь созданным</text:span><text:span text:style-name="T82">и</text:span><text:span text:style-name="T70"> объектам</text:span><text:span text:style-name="T82">и</text:span><text:span text:style-name="T70"> капитального строительства, сотрудник Отдела совершает действия, перечисленные в абзаце 1 настоящего подпункта, в течение 10 рабочих дней, следующих за днем получения ответов на межведомственные запросы, указанные в п.п.3.2.2. Регламента, либо, в случае если межведомственное взаимодействие не проводилось, со дня окончания процедуры, предусмотренной подразделом 3.1. Регламента.</text:span></text:p>
      <text:p text:style-name="P41"><text:span text:style-name="T185">3.2.4. </text:span>Проект результата муниципальной услуги подлежит утверждению (подписанию) <text:span text:style-name="T203">Заместителем</text:span><text:span text:style-name="T143"> </text:span>в течение 1 рабочего дня со дня поступления к нему <text:span text:style-name="T184">указанного проекта</text:span>.</text:p>
      <text:p text:style-name="P41">Сотрудник Отдела <text:span text:style-name="T186">не позднее 1</text:span> рабоч<text:span text:style-name="T187">его</text:span> дн<text:span text:style-name="T187">я</text:span> со дня утверждения (подписания) <text:span text:style-name="T203">Заместителем</text:span> результата муниципальной услуги <text:span text:style-name="T187">обеспечивает</text:span> его регистрацию <text:s/><text:span text:style-name="T188">и</text:span> выдачу (направление) заявителю способом получения результата услуги, указанным в заявлении <text:span text:style-name="T189">(в том числе, при выборе заявителем способа получения результата услуги путем личного получения в МФЦ результат услуги направляется сотрудником Отдела в МФЦ не позднее</text:span> <text:span text:style-name="T187">1</text:span> рабоч<text:span text:style-name="T187">его</text:span> дн<text:span text:style-name="T187">я</text:span> со дня утверждения (подписания) <text:span text:style-name="T204">Заместителем</text:span> результата муниципальной услуги<text:span text:style-name="T189">)</text:span>. </text:p>
      <text:p text:style-name="P41">Дата выдачи (направления) <text:span text:style-name="T184">результата услуги</text:span> и их содержание фиксируются <text:span text:style-name="T204">электронном журнале</text:span>.</text:p>
      <text:p text:style-name="P42">В течение <text:span text:style-name="T190">1</text:span> рабоч<text:span text:style-name="T190">его</text:span> дн<text:span text:style-name="T190">я</text:span> со дня принятия решения о присвоении объекту адресации или аннулировании его адреса сотрудник Отдела вносит данное решение в государственный адресный реестр в порядке, установленном действующим законодательством, в том числе постановлениями №492, №1221 и Порядком ведения государственного адресного реестра.</text:p>
      <text:p text:style-name="P27">3.<text:span text:style-name="T185">2</text:span>.5. <text:span text:style-name="T191">В случае если заявителем (представителем заявителя) способ получения результата муниципальной услуги указан «при личном обращении» сотрудник Отдела в день регистрации результата услуги или МФЦ в день поступления результата услуги от Отдела информирует заявителя (представителя заявителя) о готовности результата муниципальной услуги и возможности его получения. Информирование осуществляется одним из следующих способов: по телефону, сообщением на электронный адрес либо СМС-сообщением на мобильный телефон заявителя (представителя заявителя).</text:span></text:p>
      <text:p text:style-name="P43">Для получения результата муниципальной услуги <text:span text:style-name="T184">з</text:span>аявитель (представитель <text:span text:style-name="T184">з</text:span>аявителя) обращаются в <text:span text:style-name="T211">Отдел</text:span> или МФЦ в рабочее время согласно графику работы. <text:soft-page-break/>При этом сотрудник <text:span text:style-name="T211">Отдела</text:span> или МФЦ, осуществляющий выдачу результата муниципальной услуги, выполняет следующие действия:</text:p>
      <text:p text:style-name="P43">а) устанавливает личность обратившегося лица путем проверки документа, удостоверяющего его личность. При обращении представителя <text:span text:style-name="T184">з</text:span>аявителя также устанавливает наличие у него полномочий путем проверки документа, подтверждающего его полномочия представителя;</text:p>
      <text:p text:style-name="P43">б) выдает под личную подпись результат муниципальной услуги.</text:p>
      <text:p text:style-name="P43">3.<text:span text:style-name="T185">2</text:span>.6. Результатом исполнения административной процедуры является направление заявителю результата муниципальной услуги<text:span text:style-name="T93"> </text:span><text:span text:style-name="T91">способом, указанным в заявлении</text:span><text:span text:style-name="T93">.</text:span></text:p>
      <text:p text:style-name="P43"><text:span text:style-name="T93">3.</text:span><text:span text:style-name="T98">2</text:span><text:span text:style-name="T93">.7. Фиксация результата административной процедуры осуществляется</text:span> путем занесения информации в <text:span text:style-name="T204">электронном журнале</text:span>.</text:p>
      <text:p text:style-name="P43">3.<text:span text:style-name="T185">2</text:span>.8. Ответственным<text:span text:style-name="T192">и</text:span> за выполнение административной процедуры явля<text:span text:style-name="T192">ю</text:span>тся сотрудник Отдела <text:span text:style-name="T192">или МФЦ</text:span>.</text:p>
      <text:p text:style-name="P43">3.<text:span text:style-name="T185">2</text:span>.9. Критерием для выдачи (направления) результата муниципальной услуги <text:span text:style-name="T93">заявителю является поступление сотруднику Отдела результата муниципальной услуги, подписанного </text:span><text:span text:style-name="T101">Заместителем</text:span><text:span text:style-name="T93">.</text:span></text:p>
      <text:p text:style-name="P43">3.<text:span text:style-name="T185">2</text:span>.10. Максимальный срок исполнения административной процедуры <text:span text:style-name="T89">п</text:span><text:span text:style-name="T86">ри присвоении адреса вновь образованному земельному участку и вновь созданному объекту капитального строительства </text:span>не должен превышать <text:span text:style-name="T89">11</text:span><text:span text:style-name="T205"> </text:span>рабочих дней со дня поступления заявления в <text:span text:style-name="T211">Отдел</text:span>. <text:span text:style-name="T86">При присвоении адреса иным объектам адресации, не </text:span><text:span text:style-name="T90">являющимся </text:span><text:span text:style-name="T86">вновь образованным</text:span><text:span text:style-name="T88">и</text:span><text:span text:style-name="T86"> земельным</text:span><text:span text:style-name="T88">и</text:span><text:span text:style-name="T86"> участк</text:span><text:span text:style-name="T88">а</text:span><text:span text:style-name="T86">м</text:span><text:span text:style-name="T88">и</text:span><text:span text:style-name="T86"> или вновь созданным</text:span><text:span text:style-name="T88">и</text:span><text:span text:style-name="T86"> объект</text:span><text:span text:style-name="T88">а</text:span><text:span text:style-name="T86">м</text:span><text:span text:style-name="T88">и</text:span><text:span text:style-name="T86"> капитального строительства, </text:span><text:span text:style-name="T89">м</text:span><text:span text:style-name="T86">аксимальный срок исполнения административной процедуры не должен превышать </text:span><text:span text:style-name="T89">18</text:span><text:span text:style-name="T86"> рабочих дней со дня поступления заявления в Администрацию. </text:span></text:p>
      <text:p text:style-name="P43"/>
      <text:p text:style-name="P131"><text:span text:style-name="T130">3.</text:span><text:span text:style-name="T134">3</text:span><text:span text:style-name="T130">. Блок-схема административных процеду</text:span><text:span text:style-name="T135">р</text:span></text:p>
      <text:p text:style-name="P131"><text:span text:style-name="T135"/></text:p>
      <text:p text:style-name="P117"><text:span text:style-name="Основной_20_шрифт_20_абзаца"><text:span text:style-name="T45">Блок-схема административных процедур представлена в приложении №1 к настоящему </text:span></text:span><text:span text:style-name="Основной_20_шрифт_20_абзаца"><text:span text:style-name="T55">Р</text:span></text:span><text:span text:style-name="Основной_20_шрифт_20_абзаца"><text:span text:style-name="T45">егламенту.</text:span></text:span></text:p>
      <text:p text:style-name="P117"><text:span text:style-name="Основной_20_шрифт_20_абзаца"><text:span text:style-name="T60"/></text:span></text:p>
      <text:p text:style-name="P21"><text:span text:style-name="Основной_20_шрифт_20_абзаца"><text:span text:style-name="T32">IV</text:span></text:span><text:span text:style-name="Основной_20_шрифт_20_абзаца"><text:span text:style-name="T4">. Формы контроля за предоставлением муниципальной услуги</text:span></text:span></text:p>
      <text:p text:style-name="P23"/>
      <text:p text:style-name="P128"><text:span text:style-name="T212">4. </text:span>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129"/>
      <text:p text:style-name="P24">4.1. 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24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24">4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административного регламента.</text:p>
      <text:p text:style-name="P24">Периодичность <text:span text:style-name="T212">проведения проверок может носить плановый характер (один </text:span><text:soft-page-break/><text:span text:style-name="T212">раз в полгода, год) и внеплановый характер (по конкретному обращению заявителей)</text:span>.</text:p>
      <text:p text:style-name="P25">4.3. Администрация организует и осуществляет контроль за предоставлением муниципальной услуги.</text:p>
      <text:p text:style-name="P25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</text:p>
      <text:p text:style-name="P25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22"><text:span text:style-name="Основной_20_шрифт_20_абзаца"><text:span text:style-name="T43">4.4. Проверки полноты и качества предоставления муниципальной услуги осуществляются на основании </text:span></text:span><text:span text:style-name="Основной_20_шрифт_20_абзаца"><text:span text:style-name="T44">приказа о проведении проверки</text:span></text:span><text:span text:style-name="Основной_20_шрифт_20_абзаца"><text:span text:style-name="T43">.</text:span></text:span></text:p>
      <text:p text:style-name="P25"><text:span text:style-name="Основной_20_шрифт_20_абзаца"><text:span text:style-name="T96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span></text:span></text:p>
      <text:p text:style-name="P79"/>
      <text:p text:style-name="P82"><text:span text:style-name="Основной_20_шрифт_20_абзаца"><text:span text:style-name="T33">V</text:span></text:span><text:span text:style-name="Основной_20_шрифт_20_абзаца"><text:span text:style-name="T28">. 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span></text:p>
      <text:p text:style-name="P80"/>
      <text:p text:style-name="P130">5.1. Предмет досудебного (внесудебного) обжалования.</text:p>
      <text:p text:style-name="P63"/>
      <text:p text:style-name="P63">Заявитель может обратиться с жалобой на решение и действия (бездействие) Администрации, должностных лиц Администрации либо сотрудников Администрации, предоставляющих муниципальную услугу, в том числе в следующих случаях:</text:p>
      <text:p text:style-name="P48">1) нарушение срока регистрации запроса о предоставлении муниципальной услуги;</text:p>
      <text:p text:style-name="P48">2) нарушение срока предоставления муниципальной услуги;</text:p>
      <text:p text:style-name="P48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<text:s/>муниципальной услуги;</text:p>
      <text:p text:style-name="P4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4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p>
      <text:p text:style-name="P48">6) затребование с заявителя при предоставлении государственной ил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">7) отказ органа, предоставляющего муниципальную услугу, должностного лица <text:s/>органа, предоставляющего муниципальную услугу, в исправлении допущенных ими опечаток и ошибок в выданных в результате предоставления <text:soft-page-break/>муниципальной услуги документах либо нарушение установленного срока таких исправлений;</text:p>
      <text:p text:style-name="P48">8) нарушение срока или порядка выдачи документов по результатам предоставления муниципальной услуги;</text:p>
      <text:p text:style-name="P48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p>
      <text:p text:style-name="P48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<text:s/>Федерального закона от 27.07.2010 №210-ФЗ «Об организации предоставления государственных и муниципальных услуг»<text:span text:style-name="T194">.</text:span> </text:p>
      <text:p text:style-name="P45"/>
      <text:p text:style-name="P61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 (далее исчерпывающий перечень), могут подать жалобу на нарушение установленных сроков осуществления процедуры, включенной в исчерпывающий перечень, а также на предъявление требования осуществить процедуру, не включенную в исчерпывающий перечень, в антимонопольный орган в порядке, установленном статьей 11.2 Федерального закона №210-ФЗ, либо в порядке, установленном антимонопольным законодательством Российской Федерации.</text:p>
      <text:p text:style-name="P45"/>
      <text:p text:style-name="P126">5.<text:span text:style-name="T124">2</text:span>. Сроки рассмотрения жалобы.</text:p>
      <text:p text:style-name="P126"/>
      <text:p text:style-name="P45">Поступившая жалоба на нарушение порядка предоставления муниципальной услуги подлежит рассмотрению должностным лицом, уполномоченным на рассмотрение жалоб, в течение 15 рабочих дней со дня ее регистрации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4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Приложение 1</text:p>
      <text:p text:style-name="P85">к Регламенту</text:p>
      <text:p text:style-name="P83"><text:bookmark text:name="Par800"/>БЛОК-СХЕМА</text:p>
      <text:p text:style-name="P83">ПРЕДОСТАВЛЕНИЯ МУНИЦИПАЛЬНОЙ УСЛУГИ </text:p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8">Прием документов, необходимых для предоставления муниципальной услуги</text:p>
          </table:table-cell>
        </table:table-row>
        <table:table-row table:style-name="Таблица1.2">
          <table:table-cell table:style-name="Таблица1.A2" office:value-type="string">
            <text:p text:style-name="P91"><text:span text:style-name="Основной_20_шрифт_20_абзаца"><text:span text:style-name="T35"><draw:custom-shape text:anchor-type="as-char" svg:y="0cm" draw:z-index="1" draw:name="AutoShape 11" draw:style-name="gr1" draw:text-style-name="P179" svg:width="0.422cm" svg:height="2.147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88">Выдача (направление) расписки (сообщения) о приеме документов</text:p>
          </table:table-cell>
        </table:table-row>
        <table:table-row table:style-name="Таблица1.2">
          <table:table-cell table:style-name="Таблица1.A2" office:value-type="string">
            <text:p text:style-name="P91"><text:span text:style-name="Основной_20_шрифт_20_абзаца"><text:span text:style-name="T35"><draw:custom-shape text:anchor-type="as-char" svg:y="0cm" draw:z-index="2" draw:name="AutoShape 10" draw:style-name="gr1" draw:text-style-name="P179" svg:width="0.422cm" svg:height="2.147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89">Рассмотрение запроса и направление (выдача) результата предоставления муниципальной услуги</text:p>
          </table:table-cell>
        </table:table-row>
      </table:table>
      <text:p text:style-name="P142">Приложение <text:span text:style-name="T215">2</text:span></text:p>
      <text:p text:style-name="P124">к Регламенту</text:p>
      <text:p text:style-name="P164">ЗАЯВЛЕНИЕ</text:p>
      <text:p text:style-name="P158"><text:span text:style-name="T219">О ПРИСВОЕНИИ ОБЪЕКТУ АДРЕСАЦИИ АДРЕСА ИЛИ АННУЛИРОВАНИИ ЕГО АДРЕС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B"/>
        <table:table-column table:style-name="Таблица4.J"/>
        <table:table-column table:style-name="Таблица4.K"/>
        <table:table-column table:style-name="Таблица4.L"/>
        <table:table-row>
          <table:table-cell table:style-name="Таблица4.A1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178">Лист N ___</text:p>
          </table:table-cell>
          <table:covered-table-cell/>
          <table:covered-table-cell/>
          <table:table-cell table:style-name="Таблица4.H1" office:value-type="string">
            <text:p text:style-name="P178">Всего листов ___</text:p>
          </table:table-cell>
          <table:table-cell table:style-name="Таблица4.L1" office:value-type="string">
            <text:p text:style-name="Table_20_Contents"> </text:p>
          </table:table-cell>
        </table:table-row>
        <table:table-row>
          <table:table-cell table:style-name="Таблица4.A2" table:number-columns-spanned="11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table-cell table:style-name="Таблица4.A3" table:number-rows-spanned="3" office:value-type="string">
            <text:p text:style-name="P166">1</text:p>
          </table:table-cell>
          <table:table-cell table:style-name="Таблица4.B3" table:number-columns-spanned="4" office:value-type="string">
            <text:p text:style-name="P166">Заявление</text:p>
          </table:table-cell>
          <table:covered-table-cell/>
          <table:covered-table-cell/>
          <table:covered-table-cell/>
          <table:table-cell table:style-name="Таблица4.F3" table:number-rows-spanned="3" office:value-type="string">
            <text:p text:style-name="P166">2</text:p>
          </table:table-cell>
          <table:table-cell table:style-name="Таблица4.G3" table:number-rows-spanned="2" table:number-columns-spanned="5" office:value-type="string">
            <text:p text:style-name="P165">Заявление принято</text:p>
            <text:p text:style-name="P165">регистрационный номер _______________</text:p>
            <text:p text:style-name="P165">количество листов заявления ___________</text:p>
            <text:p text:style-name="P165">количество прилагаемых документов ____,</text:p>
            <text:p text:style-name="P165">в том числе оригиналов ___, копий ____, количество листов в оригиналах ____, копиях ____</text:p>
            <text:p text:style-name="P165">ФИО должностного лица ________________</text:p>
            <text:p text:style-name="P165">подпись должностного лица ____________</text:p>
          </table:table-cell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 table:style-name="Таблица4.4">
          <table:covered-table-cell/>
          <table:table-cell table:style-name="Таблица4.B4" table:number-rows-spanned="2" table:number-columns-spanned="4" office:value-type="string">
            <text:p text:style-name="P168">В Администрацию Уватского муниципального района</text:p>
            <text:p text:style-name="P1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17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5" table:number-columns-spanned="5" office:value-type="string">
            <text:p text:style-name="P165">дата "__" ____________ ____ г.</text:p>
          </table:table-cell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table-cell table:style-name="Таблица4.A6" table:number-rows-spanned="6" office:value-type="string">
            <text:p text:style-name="P166">3.1</text:p>
          </table:table-cell>
          <table:table-cell table:style-name="Таблица4.B6" table:number-columns-spanned="10" office:value-type="string">
            <text:p text:style-name="P165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7" table:number-columns-spanned="10" office:value-type="string">
            <text:p text:style-name="P165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8" office:value-type="string">
            <text:p text:style-name="Table_20_Contents"> </text:p>
          </table:table-cell>
          <table:table-cell table:style-name="Таблица4.C8" office:value-type="string">
            <text:p text:style-name="P165">Земельный участок</text:p>
          </table:table-cell>
          <table:table-cell table:style-name="Таблица4.D8" office:value-type="string">
            <text:p text:style-name="Table_20_Contents"> </text:p>
          </table:table-cell>
          <table:table-cell table:style-name="Таблица4.E8" table:number-columns-spanned="4" office:value-type="string">
            <text:p text:style-name="P165">Сооружение</text:p>
          </table:table-cell>
          <table:covered-table-cell/>
          <table:covered-table-cell/>
          <table:covered-table-cell/>
          <table:table-cell table:style-name="Таблица4.I8" table:number-rows-spanned="4" office:value-type="string">
            <text:p text:style-name="Table_20_Contents"> </text:p>
          </table:table-cell>
          <table:table-cell table:style-name="Таблица4.J8" table:number-rows-spanned="4" table:number-columns-spanned="2" office:value-type="string">
            <text:p text:style-name="P165">Объект незавершенного строительства</text:p>
          </table:table-cell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9" office:value-type="string">
            <text:p text:style-name="Table_20_Contents"> </text:p>
          </table:table-cell>
          <table:table-cell table:style-name="Таблица4.C9" office:value-type="string">
            <text:p text:style-name="Table_20_Contents"> </text:p>
          </table:table-cell>
          <table:table-cell table:style-name="Таблица4.D9" office:value-type="string">
            <text:p text:style-name="Table_20_Contents"> </text:p>
          </table:table-cell>
          <table:table-cell table:style-name="Таблица4.E9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175"> </text:p>
          </table:table-cell>
        </table:table-row>
        <table:table-row>
          <table:covered-table-cell/>
          <table:table-cell table:style-name="Таблица4.B10" office:value-type="string">
            <text:p text:style-name="Table_20_Contents"> </text:p>
          </table:table-cell>
          <table:table-cell table:style-name="Таблица4.C10" office:value-type="string">
            <text:p text:style-name="P165">Здание</text:p>
          </table:table-cell>
          <table:table-cell table:style-name="Таблица4.D10" office:value-type="string">
            <text:p text:style-name="Table_20_Contents"> </text:p>
          </table:table-cell>
          <table:table-cell table:style-name="Таблица4.E10" table:number-columns-spanned="4" office:value-type="string">
            <text:p text:style-name="P165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175"> </text:p>
          </table:table-cell>
        </table:table-row>
        <table:table-row>
          <table:covered-table-cell/>
          <table:table-cell table:style-name="Таблица4.B11" office:value-type="string">
            <text:p text:style-name="Table_20_Contents"> </text:p>
          </table:table-cell>
          <table:table-cell table:style-name="Таблица4.C11" office:value-type="string">
            <text:p text:style-name="Table_20_Contents"> </text:p>
          </table:table-cell>
          <table:table-cell table:style-name="Таблица4.D11" office:value-type="string">
            <text:p text:style-name="Table_20_Contents"> </text:p>
          </table:table-cell>
          <table:table-cell table:style-name="Таблица4.E1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175"> </text:p>
          </table:table-cell>
        </table:table-row>
        <table:table-row>
          <table:table-cell table:style-name="Таблица4.A12" table:number-rows-spanned="17" office:value-type="string">
            <text:p text:style-name="P166">3.2</text:p>
          </table:table-cell>
          <table:table-cell table:style-name="Таблица4.B12" table:number-columns-spanned="10" office:value-type="string">
            <text:p text:style-name="P165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13" table:number-columns-spanned="10" office:value-type="string">
            <text:p text:style-name="P165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14" office:value-type="string">
            <text:p text:style-name="Table_20_Contents"> </text:p>
          </table:table-cell>
          <table:table-cell table:style-name="Таблица4.H1" table:number-columns-spanned="9" office:value-type="string">
            <text:p text:style-name="P165">Образованием земельного участка(ов) из земель, находящих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15" table:number-columns-spanned="4" office:value-type="string">
            <text:p text:style-name="P165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4.F15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16" table:number-rows-spanned="3" table:number-columns-spanned="4" office:value-type="string">
            <text:p text:style-name="P165">Дополнительная информация:</text:p>
          </table:table-cell>
          <table:covered-table-cell/>
          <table:covered-table-cell/>
          <table:covered-table-cell/>
          <table:table-cell table:style-name="Таблица4.F16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17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18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19" table:number-columns-spanned="10" office:value-type="string">
            <text:p text:style-name="P165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0" table:number-columns-spanned="4" office:value-type="string">
            <text:p text:style-name="P165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4.H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1" table:number-columns-spanned="4" office:value-type="string">
            <text:p text:style-name="P165">Кадастровый номер земельного участка, раздел которого осуществляется</text:p>
          </table:table-cell>
          <table:covered-table-cell/>
          <table:covered-table-cell/>
          <table:covered-table-cell/>
          <table:table-cell table:style-name="Таблица4.F21" table:number-columns-spanned="6" office:value-type="string">
            <text:p text:style-name="P165">Адрес земельного участка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2" table:number-rows-spanned="2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4.F2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3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4" office:value-type="string">
            <text:p text:style-name="Table_20_Contents"> </text:p>
          </table:table-cell>
          <table:table-cell table:style-name="Таблица4.H1" table:number-columns-spanned="9" office:value-type="string">
            <text:p text:style-name="P165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5" table:number-columns-spanned="4" office:value-type="string">
            <text:p text:style-name="P165">Количество объединяемых земельных участков</text:p>
          </table:table-cell>
          <table:covered-table-cell/>
          <table:covered-table-cell/>
          <table:covered-table-cell/>
          <table:table-cell table:style-name="Таблица4.F25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6" table:number-columns-spanned="4" office:value-type="string">
            <text:p text:style-name="Table_20_Contents"><text:span text:style-name="T218">Кадастровый номер объединяемого земельного участка </text:span><text:a xlink:type="simple" xlink:href="#P560" text:style-name="Internet_20_link" text:visited-style-name="Visited_20_Internet_20_Link"><text:span text:style-name="T217">&lt;1&gt;</text:span></text:a></text:p>
          </table:table-cell>
          <table:covered-table-cell/>
          <table:covered-table-cell/>
          <table:covered-table-cell/>
          <table:table-cell table:style-name="Таблица4.F26" table:number-columns-spanned="6" office:value-type="string">
            <text:p text:style-name="Table_20_Contents"><text:span text:style-name="T218">Адрес объединяемого земельного участка </text:span><text:a xlink:type="simple" xlink:href="#P560" text:style-name="Internet_20_link" text:visited-style-name="Visited_20_Internet_20_Link"><text:span text:style-name="T217">&lt;1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4.B27" table:number-rows-spanned="2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4.F27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8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Table_20_Contents"> </text:p>
          </table:table-cell>
        </table:table-row>
        <table:table-row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P173"/>
          </table:table-cell>
          <table:table-cell table:style-name="Таблица4.L1" office:value-type="string">
            <text:p text:style-name="Table_20_Contents"> </text:p>
          </table:table-cell>
        </table:table-row>
      </table:table>
      <text:p text:style-name="Text_20_body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6.E1" office:value-type="string">
            <text:p text:style-name="P178">Лист N ___</text:p>
          </table:table-cell>
          <table:table-cell table:style-name="Таблица6.E1" office:value-type="string">
            <text:p text:style-name="P178">Всего листов ___</text:p>
          </table:table-cell>
        </table:table-row>
        <table:table-row>
          <table:table-cell table:style-name="Таблица6.A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" table:number-rows-spanned="26" office:value-type="string">
            <text:p text:style-name="Table_20_Contents"> </text:p>
          </table:table-cell>
          <table:table-cell table:style-name="Таблица6.E1" office:value-type="string">
            <text:p text:style-name="Table_20_Contents"> </text:p>
          </table:table-cell>
          <table:table-cell table:style-name="Таблица6.E1" table:number-columns-spanned="4" office:value-type="string">
            <text:p text:style-name="P165">Образованием земельного участка(ов) путем выдела из земельного участка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Количество образуемых земельных участков (за исключением земельного участка, из которого осуществляется выдел)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Кадастровый номер земельного участка, из которого осуществляется выдел</text:p>
          </table:table-cell>
          <table:covered-table-cell/>
          <table:table-cell table:style-name="Таблица6.B4" table:number-columns-spanned="3" office:value-type="string">
            <text:p text:style-name="P165">Адрес земельного участка, из которого осуществляется выдел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rows-spanned="2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office:value-type="string">
            <text:p text:style-name="Table_20_Contents"> </text:p>
          </table:table-cell>
          <table:table-cell table:style-name="Таблица6.E1" table:number-columns-spanned="4" office:value-type="string">
            <text:p text:style-name="P165">Образованием земельного участка(ов) путем перераспределения земельных участков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Количество образуемых земельных участков</text:p>
          </table:table-cell>
          <table:covered-table-cell/>
          <table:table-cell table:style-name="Таблица6.B4" table:number-columns-spanned="3" office:value-type="string">
            <text:p text:style-name="P166">Количество земельных участков, которые перераспределяются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Table_20_Contents"><text:span text:style-name="T218">Кадастровый номер земельного участка, который перераспределяется </text:span><text:a xlink:type="simple" xlink:href="#P561" text:style-name="Internet_20_link" text:visited-style-name="Visited_20_Internet_20_Link"><text:span text:style-name="T217">&lt;2&gt;</text:span></text:a></text:p>
          </table:table-cell>
          <table:covered-table-cell/>
          <table:table-cell table:style-name="Таблица6.B4" table:number-columns-spanned="3" office:value-type="string">
            <text:p text:style-name="Table_20_Contents"><text:span text:style-name="T218">Адрес земельного участка, который перераспределяется </text:span><text:a xlink:type="simple" xlink:href="#P561" text:style-name="Internet_20_link" text:visited-style-name="Visited_20_Internet_20_Link"><text:span text:style-name="T217">&lt;2&gt;</text:span></text:a>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rows-spanned="2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B4" table:number-columns-spanned="3" office:value-type="string">
            <text:p text:style-name="Table_20_Contents"> <text:soft-page-break/></text:p>
          </table:table-cell>
          <table:covered-table-cell/>
          <table:covered-table-cell/>
        </table:table-row>
        <table:table-row>
          <table:covered-table-cell/>
          <table:table-cell table:style-name="Таблица6.B4" office:value-type="string">
            <text:p text:style-name="Table_20_Contents"> </text:p>
          </table:table-cell>
          <table:table-cell table:style-name="Таблица6.E1" table:number-columns-spanned="4" office:value-type="string">
            <text:p text:style-name="P165">Строительством, реконструкцией здания, сооружен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Наименование объекта строительства (реконструкции) в соответствии с проектной документацией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6.B4" table:number-columns-spanned="3" office:value-type="string">
            <text:p text:style-name="P165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rows-spanned="2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office:value-type="string">
            <text:p text:style-name="Table_20_Contents"> </text:p>
          </table:table-cell>
          <table:table-cell table:style-name="Таблица6.E1" table:number-columns-spanned="4" office:value-type="string">
            <text:p text:style-name="P165">Подготовкой в отношении следующего объекта адресации документов, необходимых для осуществления государственного кадастрового учета указанного объекта адресации, в случае, если в соответствии с Градостроительным кодексом Российской Федерации, законодательством субъектов Российской Федерации о градостроительной деятельности для его строительства, реконструкции выдача разрешения на строительство не требуетс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Тип здания, сооружения, объекта незавершенного строительства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Наименование объекта строительства 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5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6.B4" table:number-columns-spanned="3" office:value-type="string">
            <text:p text:style-name="P165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rows-spanned="2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office:value-type="string">
            <text:p text:style-name="Table_20_Contents"> </text:p>
          </table:table-cell>
          <table:table-cell table:style-name="Таблица6.E1" table:number-columns-spanned="4" office:value-type="string">
            <text:p text:style-name="P165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P166">Кадастровый номер помещения</text:p>
          </table:table-cell>
          <table:covered-table-cell/>
          <table:table-cell table:style-name="Таблица6.B4" table:number-columns-spanned="3" office:value-type="string">
            <text:p text:style-name="P166">Адрес помещения</text:p>
          </table:table-cell>
          <table:covered-table-cell/>
          <table:covered-table-cell/>
        </table:table-row>
        <table:table-row>
          <table:covered-table-cell/>
          <table:table-cell table:style-name="Таблица6.B27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6.B4" table:number-columns-spanned="2" office:value-type="string">
            <text:p text:style-name="Table_20_Contents"> </text:p>
          </table:table-cell>
          <table:covered-table-cell/>
          <table:table-cell table:style-name="Таблица6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Таблица6.A29" office:value-type="string">
            <text:p text:style-name="P173"/>
          </table:table-cell>
          <table:table-cell table:style-name="Таблица6.A29" office:value-type="string">
            <text:p text:style-name="P173"/>
          </table:table-cell>
          <table:table-cell table:style-name="Таблица6.A29" office:value-type="string">
            <text:p text:style-name="P173"/>
          </table:table-cell>
          <table:table-cell table:style-name="Таблица6.A29" office:value-type="string">
            <text:p text:style-name="P173"/>
          </table:table-cell>
          <table:table-cell table:style-name="Таблица6.A29" office:value-type="string">
            <text:p text:style-name="P173"/>
          </table:table-cell>
          <table:table-cell table:style-name="Таблица6.A29" office:value-type="string">
            <text:p text:style-name="P173"/>
          </table:table-cell>
        </table:table-row>
      </table:table>
      <text:p text:style-name="Text_20_body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>
          <table:table-cell table:style-name="Таблица7.A1" table:number-columns-spanned="9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1" table:number-columns-spanned="2" office:value-type="string">
            <text:p text:style-name="P178">Лист N ___</text:p>
          </table:table-cell>
          <table:covered-table-cell/>
          <table:table-cell table:style-name="Таблица7.J1" table:number-columns-spanned="2" office:value-type="string">
            <text:p text:style-name="P178">Всего листов ___</text:p>
          </table:table-cell>
          <table:covered-table-cell/>
        </table:table-row>
        <table:table-row>
          <table:table-cell table:style-name="Таблица7.A2" table:number-columns-spanned="13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7.A3" table:number-rows-spanned="35" office:value-type="string">
            <text:p text:style-name="Table_20_Contents"> </text:p>
          </table:table-cell>
          <table:table-cell table:style-name="Таблица7.J1" office:value-type="string">
            <text:p text:style-name="Table_20_Contents"> </text:p>
          </table:table-cell>
          <table:table-cell table:style-name="Таблица7.J1" table:number-columns-spanned="11" office:value-type="string">
            <text:p text:style-name="P165">Образованием помещения(ий)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rows-spanned="2" office:value-type="string">
            <text:p text:style-name="Table_20_Contents"> </text:p>
          </table:table-cell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3" office:value-type="string">
            <text:p text:style-name="P165">Образование жилого помещения</text:p>
          </table:table-cell>
          <table:covered-table-cell/>
          <table:covered-table-cell/>
          <table:table-cell table:style-name="Таблица7.B4" table:number-columns-spanned="6" office:value-type="string">
            <text:p text:style-name="P165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4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3" office:value-type="string">
            <text:p text:style-name="P165">Образование нежилого помещения</text:p>
          </table:table-cell>
          <table:covered-table-cell/>
          <table:covered-table-cell/>
          <table:table-cell table:style-name="Таблица7.B4" table:number-columns-spanned="6" office:value-type="string">
            <text:p text:style-name="P165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4" office:value-type="string">
            <text:p text:style-name="Table_20_Contents"> </text:p>
          </table:table-cell>
        </table:table-row>
        <table:table-row>
          <table:covered-table-cell/>
          <table:table-cell table:style-name="Таблица7.B4" table:number-columns-spanned="4" office:value-type="string">
            <text:p text:style-name="P165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P165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P165">Дополнительная информация: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7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J1" table:number-columns-spanned="11" office:value-type="string">
            <text:p text:style-name="P165">Образованием помещения(ий) в здании, сооружении путем раздела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3" office:value-type="string">
            <text:p text:style-name="P172"><text:span text:style-name="T218">Назначение помещения (жилое (нежилое) помещение) </text:span><text:a xlink:type="simple" xlink:href="#P562" text:style-name="Internet_20_link" text:visited-style-name="Visited_20_Internet_20_Link"><text:span text:style-name="T217">&lt;3&gt;</text:span></text:a></text:p>
          </table:table-cell>
          <table:covered-table-cell/>
          <table:covered-table-cell/>
          <table:table-cell table:style-name="Таблица7.B4" table:number-columns-spanned="6" office:value-type="string">
            <text:p text:style-name="P172"><text:span text:style-name="T218">Вид помещения </text:span><text:a xlink:type="simple" xlink:href="#P562" text:style-name="Internet_20_link" text:visited-style-name="Visited_20_Internet_20_Link"><text:span text:style-name="T217">&lt;3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4" table:number-columns-spanned="3" office:value-type="string">
            <text:p text:style-name="P172"><text:span text:style-name="T218">Количество помещений </text:span><text:a xlink:type="simple" xlink:href="#P562" text:style-name="Internet_20_link" text:visited-style-name="Visited_20_Internet_20_Link"><text:span text:style-name="T217">&lt;3&gt;</text:span></text:a></text:p>
          </table:table-cell>
          <table:covered-table-cell/>
          <table:covered-table-cell/>
        </table:table-row>
        <table:table-row>
          <table:covered-table-cell/>
          <table:table-cell table:style-name="Таблица7.B4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7.B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P165">Кадастровый номер помещения, раздел которого осуществляется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P165">Адрес помещения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P165">Дополнительная информация: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7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J1" table:number-columns-spanned="11" office:value-type="string">
            <text:p text:style-name="P165">Образованием помещения в здании, сооружении путем объединения помещений в здании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4" office:value-type="string">
            <text:p text:style-name="P166">Образование жилого помещения</text:p>
          </table:table-cell>
          <table:covered-table-cell/>
          <table:covered-table-cell/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5" office:value-type="string">
            <text:p text:style-name="P166">Образование нежилого помещен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P165">Количество объединяемых помещений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<text:span text:style-name="T218">Кадастровый номер объединяемого помещения </text:span><text:a xlink:type="simple" xlink:href="#P563" text:style-name="Internet_20_link" text:visited-style-name="Visited_20_Internet_20_Link"><text:span text:style-name="T217">&lt;4&gt;</text:span></text:a>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<text:span text:style-name="T218">Адрес объединяемого помещения </text:span><text:a xlink:type="simple" xlink:href="#P563" text:style-name="Internet_20_link" text:visited-style-name="Visited_20_Internet_20_Link"><text:span text:style-name="T217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P165">Дополнительная информация: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7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J1" table:number-columns-spanned="11" office:value-type="string">
            <text:p text:style-name="P165">Образованием помещения в здании, сооружении путем переустройства 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4" office:value-type="string">
            <text:p text:style-name="P166">Образование жилого помещения</text:p>
          </table:table-cell>
          <table:covered-table-cell/>
          <table:covered-table-cell/>
          <table:covered-table-cell/>
          <table:table-cell table:style-name="Таблица7.B4" office:value-type="string">
            <text:p text:style-name="Table_20_Contents"> </text:p>
          </table:table-cell>
          <table:table-cell table:style-name="Таблица7.B4" table:number-columns-spanned="5" office:value-type="string">
            <text:p text:style-name="P166">Образование нежилого помещен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P165">Количество образуемых помещений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P165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P165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P165">Дополнительная информация: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7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7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8" office:value-type="string">
            <text:p text:style-name="Table_20_Contents"> </text:p>
          </table:table-cell>
          <table:table-cell table:style-name="Таблица7.B4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7.B4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  <table:table-cell table:style-name="Таблица7.A39" office:value-type="string">
            <text:p text:style-name="P173"/>
          </table:table-cell>
        </table:table-row>
      </table:table>
      <text:p text:style-name="Text_20_body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8.E1" office:value-type="string">
            <text:p text:style-name="P178">Лист N ___</text:p>
          </table:table-cell>
          <table:table-cell table:style-name="Таблица8.E1" office:value-type="string">
            <text:p text:style-name="P178">Всего листов ___</text:p>
          </table:table-cell>
        </table:table-row>
        <table:table-row>
          <table:table-cell table:style-name="Таблица8.A2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8.A2" office:value-type="string">
            <text:p text:style-name="Table_20_Contents"> </text:p>
          </table:table-cell>
          <table:table-cell table:style-name="Таблица8.A2" office:value-type="string">
            <text:p text:style-name="Table_20_Contents"> </text:p>
          </table:table-cell>
        </table:table-row>
        <table:table-row>
          <table:table-cell table:style-name="Таблица8.A3" table:number-rows-spanned="23" office:value-type="string">
            <text:p text:style-name="P166">3.3</text:p>
          </table:table-cell>
          <table:table-cell table:style-name="Таблица8.B3" table:number-columns-spanned="5" office:value-type="string">
            <text:p text:style-name="P165">Аннулировать адрес объекта адресации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страны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субъекта Российской Федерации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муниципального района, городского округа или внутригородской территории (для городов федерального значения) в составе субъекта Российской Федерации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поселения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внутригородского района городского округа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населенного пункта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элемента планировочной структуры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аименование элемента улично-дорожной сети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Номер земельного участка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Тип и номер здания, сооружения или объекта незавершенного строительства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Тип и номер помещения, расположенного в здании или сооружении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2" office:value-type="string">
            <text:p text:style-name="P165">Тип и номер помещения в пределах квартиры (в отношении коммунальных квартир)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rows-spanned="3" table:number-columns-spanned="2" office:value-type="string">
            <text:p text:style-name="P165">Дополнительная информация: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table-cell table:style-name="Таблица8.B3" table:number-columns-spanned="5" office:value-type="string">
            <text:p text:style-name="P165">В связи с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8.B3" table:number-rows-spanned="3" office:value-type="string">
            <text:p text:style-name="Table_20_Contents"> </text:p>
          </table:table-cell>
          <table:table-cell table:style-name="Таблица8.B3" table:number-columns-spanned="4" office:value-type="string">
            <text:p text:style-name="P165">Прекращением существования объекта адресаци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B3" table:number-columns-spanned="4" office:value-type="string">
            <text:p text:style-name="Table_20_Contents"><text:span text:style-name="T218">Отказом в осуществлении кадастрового учета объекта адресации по основаниям, указанным в </text:span><text:a xlink:type="simple" xlink:href="consultantplus://offline/ref=283CF5D01A25F540CA4331780DC95DD7269F53C9093FB6E31A1AFB8290326E05E4EB00ABE52FCAE4lF15D" text:style-name="Internet_20_link" text:visited-style-name="Visited_20_Internet_20_Link"><text:span text:style-name="T217">пунктах 1</text:span></text:a><text:span text:style-name="T218"> и </text:span><text:a xlink:type="simple" xlink:href="consultantplus://offline/ref=283CF5D01A25F540CA4331780DC95DD7269F53C9093FB6E31A1AFB8290326E05E4EB00ABlE15D" text:style-name="Internet_20_link" text:visited-style-name="Visited_20_Internet_20_Link"><text:span text:style-name="T217">3 части 2 статьи 27</text:span></text:a><text:span text:style-name="T218"> Федерального закона от 24 июля 2007 года N 221-ФЗ "О государственном кадастре недвижимости" (Собрание законодательства Российской Федерации, 2007, N 31, ст. 4017; 2008, N 30, ст. 3597; 2009, N 52, ст. 6410; 2011, N 1, ст. 47; N 49, ст. 7061; N 50, ст. 7365; 2012, N 31, ст. 4322; 2013, N 30, ст. 4083; официальный интернет-портал правовой информации www.pravo.gov.ru, 23 декабря 2014 г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B3" table:number-columns-spanned="4" office:value-type="string">
            <text:p text:style-name="P165">Присвоением объекту адресации нового адреса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8.B3" table:number-rows-spanned="3" table:number-columns-spanned="2" office:value-type="string">
            <text:p text:style-name="P165">Дополнительная информация:</text:p>
          </table:table-cell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B3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Таблица8.A26" office:value-type="string">
            <text:p text:style-name="P173"/>
          </table:table-cell>
          <table:table-cell table:style-name="Таблица8.A26" office:value-type="string">
            <text:p text:style-name="P173"/>
          </table:table-cell>
          <table:table-cell table:style-name="Таблица8.A26" office:value-type="string">
            <text:p text:style-name="P173"/>
          </table:table-cell>
          <table:table-cell table:style-name="Таблица8.A26" office:value-type="string">
            <text:p text:style-name="P173"/>
          </table:table-cell>
          <table:table-cell table:style-name="Таблица8.A26" office:value-type="string">
            <text:p text:style-name="P173"/>
          </table:table-cell>
          <table:table-cell table:style-name="Таблица8.A26" office:value-type="string">
            <text:p text:style-name="P173"/>
          </table:table-cell>
        </table:table-row>
      </table:table>
      <text:p text:style-name="Text_20_body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I"/>
        <table:table-column table:style-name="Таблица9.L"/>
        <table:table-column table:style-name="Таблица9.M"/>
        <table:table-column table:style-name="Таблица9.H"/>
        <table:table-column table:style-name="Таблица9.O"/>
        <table:table-row>
          <table:table-cell table:style-name="Таблица9.A1" table:number-columns-spanned="11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1" table:number-columns-spanned="2" office:value-type="string">
            <text:p text:style-name="P178">Лист N ___</text:p>
          </table:table-cell>
          <table:covered-table-cell/>
          <table:table-cell table:style-name="Таблица9.L1" table:number-columns-spanned="2" office:value-type="string">
            <text:p text:style-name="P178">Всего листов ___</text:p>
          </table:table-cell>
          <table:covered-table-cell/>
        </table:table-row>
        <table:table-row>
          <table:table-cell table:style-name="Таблица9.A2" table:number-columns-spanned="1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2" office:value-type="string">
            <text:p text:style-name="P166">4</text:p>
          </table:table-cell>
          <table:table-cell table:style-name="Таблица9.B3" table:number-columns-spanned="14" office:value-type="string">
            <text:p text:style-name="P165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9.B4" office:value-type="string">
            <text:p text:style-name="Table_20_Contents"> </text:p>
          </table:table-cell>
          <table:table-cell table:style-name="Таблица9.L1" office:value-type="string">
            <text:p text:style-name="Table_20_Contents"> </text:p>
          </table:table-cell>
          <table:table-cell table:style-name="Таблица9.L1" table:number-columns-spanned="12" office:value-type="string">
            <text:p text:style-name="P165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11" office:value-type="string">
            <text:p text:style-name="Table_20_Contents"> </text:p>
          </table:table-cell>
          <table:table-cell table:style-name="Таблица9.B4" table:number-rows-spanned="11" office:value-type="string">
            <text:p text:style-name="Table_20_Contents"> </text:p>
          </table:table-cell>
          <table:table-cell table:style-name="Таблица9.B3" table:number-rows-spanned="10" office:value-type="string">
            <text:p text:style-name="Table_20_Contents"> </text:p>
          </table:table-cell>
          <table:table-cell table:style-name="Таблица9.D5" table:number-columns-spanned="3" office:value-type="string">
            <text:p text:style-name="P166">фамилия:</text:p>
          </table:table-cell>
          <table:covered-table-cell/>
          <table:covered-table-cell/>
          <table:table-cell table:style-name="Таблица9.D5" table:number-columns-spanned="4" office:value-type="string">
            <text:p text:style-name="P166">имя (полностью):</text:p>
          </table:table-cell>
          <table:covered-table-cell/>
          <table:covered-table-cell/>
          <table:covered-table-cell/>
          <table:table-cell table:style-name="Таблица9.D5" table:number-columns-spanned="4" office:value-type="string">
            <text:p text:style-name="P166">отчество (полностью) (при наличии):</text:p>
          </table:table-cell>
          <table:covered-table-cell/>
          <table:covered-table-cell/>
          <table:covered-table-cell/>
          <table:table-cell table:style-name="Таблица9.D5" office:value-type="string">
            <text:p text:style-name="P166">ИНН (при наличии):</text:p>
          </table:table-cell>
        </table:table-row>
        <table:table-row>
          <table:covered-table-cell/>
          <table:covered-table-cell/>
          <table:covered-table-cell/>
          <table:table-cell table:style-name="Таблица9.B3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B3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table-cell table:style-name="Таблица9.B3" table:number-rows-spanned="5" table:number-columns-spanned="3" office:value-type="string">
            <text:p text:style-name="P166">документ, удостоверя<text:soft-page-break/>ющий личность:</text:p>
          </table:table-cell>
          <table:covered-table-cell/>
          <table:covered-table-cell/>
          <table:table-cell table:style-name="Таблица9.B3" table:number-columns-spanned="4" office:value-type="string">
            <text:p text:style-name="P166">вид:</text:p>
          </table:table-cell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P166">серия:</text:p>
          </table:table-cell>
          <table:covered-table-cell/>
          <table:covered-table-cell/>
          <table:covered-table-cell/>
          <table:table-cell table:style-name="Таблица9.B3" office:value-type="string">
            <text:p text:style-name="P166">номер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B3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P166">дата выдачи:</text:p>
          </table:table-cell>
          <table:covered-table-cell/>
          <table:covered-table-cell/>
          <table:covered-table-cell/>
          <table:table-cell table:style-name="Таблица9.B3" table:number-columns-spanned="5" office:value-type="string">
            <text:p text:style-name="P166">кем выдан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rows-spanned="2" table:number-columns-spanned="4" office:value-type="string">
            <text:p text:style-name="P165">"__" ______ ____ г.</text:p>
          </table:table-cell>
          <table:covered-table-cell/>
          <table:covered-table-cell/>
          <table:covered-table-cell/>
          <table:table-cell table:style-name="Таблица9.B3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D5" table:number-columns-spanned="3" office:value-type="string">
            <text:p text:style-name="P166">почтовый адрес:</text:p>
          </table:table-cell>
          <table:covered-table-cell/>
          <table:covered-table-cell/>
          <table:table-cell table:style-name="Таблица9.D5" table:number-columns-spanned="6" office:value-type="string">
            <text:p text:style-name="P166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D5" table:number-columns-spanned="3" office:value-type="string">
            <text:p text:style-name="P166">адрес электронной почты (при наличии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9.B3" table:number-rows-spanned="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3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2" office:value-type="string">
            <text:p text:style-name="P165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11" office:value-type="string">
            <text:p text:style-name="Table_20_Contents"> </text:p>
          </table:table-cell>
          <table:table-cell table:style-name="Таблица9.B4" table:number-rows-spanned="11" office:value-type="string">
            <text:p text:style-name="Table_20_Contents"> </text:p>
          </table:table-cell>
          <table:table-cell table:style-name="Таблица9.B3" table:number-rows-spanned="10" office:value-type="string">
            <text:p text:style-name="Table_20_Contents"> </text:p>
          </table:table-cell>
          <table:table-cell table:style-name="Таблица9.B3" table:number-rows-spanned="2" table:number-columns-spanned="4" office:value-type="string">
            <text:p text:style-name="P165">полное наименование:</text:p>
          </table:table-cell>
          <table:covered-table-cell/>
          <table:covered-table-cell/>
          <table:covered-table-cell/>
          <table:table-cell table:style-name="Таблица9.B3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6" office:value-type="string">
            <text:p text:style-name="P166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6" office:value-type="string">
            <text:p text:style-name="P166">КПП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P166">страна регистрации (инкорпорации) (для иностранного юридического лица):</text:p>
          </table:table-cell>
          <table:covered-table-cell/>
          <table:covered-table-cell/>
          <table:covered-table-cell/>
          <table:table-cell table:style-name="Таблица9.B3" table:number-columns-spanned="5" office:value-type="string">
            <text:p text:style-name="P166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9.B3" table:number-columns-spanned="3" office:value-type="string">
            <text:p text:style-name="P166">номер регистрации (для иностранного юридического лица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D5" table:number-rows-spanned="2" table:number-columns-spanned="5" office:value-type="string">
            <text:p text:style-name="P166">"__" ________ ____ г.</text:p>
          </table:table-cell>
          <table:covered-table-cell/>
          <table:covered-table-cell/>
          <table:covered-table-cell/>
          <table:covered-table-cell/>
          <table:table-cell table:style-name="Таблица9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P166">почтовый адрес:</text:p>
          </table:table-cell>
          <table:covered-table-cell/>
          <table:covered-table-cell/>
          <table:covered-table-cell/>
          <table:table-cell table:style-name="Таблица9.B3" table:number-columns-spanned="5" office:value-type="string">
            <text:p text:style-name="P166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9.B3" table:number-columns-spanned="3" office:value-type="string">
            <text:p text:style-name="P166">адрес электронной почты (при наличии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9.B3" table:number-rows-spanned="2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table-cell table:style-name="Таблица9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2" office:value-type="string">
            <text:p text:style-name="P165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4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1" office:value-type="string">
            <text:p text:style-name="P165">право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4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1" office:value-type="string">
            <text:p text:style-name="P165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4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1" office:value-type="string">
            <text:p text:style-name="P165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4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1" office:value-type="string">
            <text:p text:style-name="P165">право 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1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1" office:value-type="string">
            <text:p text:style-name="P165">право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2" office:value-type="string">
            <text:p text:style-name="P166">5</text:p>
          </table:table-cell>
          <table:table-cell table:style-name="Таблица9.B3" table:number-columns-spanned="14" office:value-type="string">
            <text:p text:style-name="P165">Способ получения документов (в том числе решения о присвоении объекту адресации адреса или аннулировании его адреса, оригиналов ранее представленных документов, решения об отказе 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9.B3" office:value-type="string">
            <text:p text:style-name="Table_20_Contents"> </text:p>
          </table:table-cell>
          <table:table-cell table:style-name="Таблица9.L1" table:number-columns-spanned="6" office:value-type="string">
            <text:p text:style-name="P165">Лич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L1" office:value-type="string">
            <text:p text:style-name="Table_20_Contents"> </text:p>
          </table:table-cell>
          <table:table-cell table:style-name="Таблица9.L1" table:number-columns-spanned="6" office:value-type="string">
            <text:p text:style-name="P165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2" office:value-type="string">
            <text:p text:style-name="Table_20_Contents"> </text:p>
          </table:table-cell>
          <table:table-cell table:style-name="Таблица9.B3" table:number-rows-spanned="2" office:value-type="string">
            <text:p text:style-name="Table_20_Contents"> </text:p>
          </table:table-cell>
          <table:table-cell table:style-name="Таблица9.B3" table:number-rows-spanned="2" table:number-columns-spanned="6" office:value-type="string">
            <text:p text:style-name="P165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3" office:value-type="string">
            <text:p text:style-name="P165">В личном кабинете Единого портала государственных и муниципальных услуг, 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Table_20_Contents"> </text:p>
          </table:table-cell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3" office:value-type="string">
            <text:p text:style-name="P165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8" table:number-rows-spanned="2" office:value-type="string">
            <text:p text:style-name="Table_20_Contents"> </text:p>
          </table:table-cell>
          <table:table-cell table:style-name="Таблица9.B3" table:number-rows-spanned="2" office:value-type="string">
            <text:p text:style-name="Table_20_Contents"> </text:p>
          </table:table-cell>
          <table:table-cell table:style-name="Таблица9.B3" table:number-rows-spanned="2" table:number-columns-spanned="6" office:value-type="string">
            <text:p text:style-name="P165">На адрес электронной почты 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table:number-rows-spanned="2" office:value-type="string">
            <text:p text:style-name="P166">6</text:p>
          </table:table-cell>
          <table:table-cell table:style-name="Таблица9.B3" table:number-columns-spanned="14" office:value-type="string">
            <text:p text:style-name="P165">Расписку в 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9.B3" office:value-type="string">
            <text:p text:style-name="Table_20_Contents"> </text:p>
          </table:table-cell>
          <table:table-cell table:style-name="Таблица9.L1" table:number-columns-spanned="3" office:value-type="string">
            <text:p text:style-name="P165">Выдать лично</text:p>
          </table:table-cell>
          <table:covered-table-cell/>
          <table:covered-table-cell/>
          <table:table-cell table:style-name="Таблица9.L1" table:number-columns-spanned="10" office:value-type="string">
            <text:p text:style-name="P165">Расписка получена: ___________________________________</text:p>
            <text:p text:style-name="P178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42" table:number-rows-spanned="3" office:value-type="string">
            <text:p text:style-name="Table_20_Contents"> </text:p>
          </table:table-cell>
          <table:table-cell table:style-name="Таблица9.B3" table:number-rows-spanned="2" office:value-type="string">
            <text:p text:style-name="Table_20_Contents"> </text:p>
          </table:table-cell>
          <table:table-cell table:style-name="Таблица9.B3" table:number-rows-spanned="2" table:number-columns-spanned="6" office:value-type="string">
            <text:p text:style-name="P165">Направить 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9.B3" office:value-type="string">
            <text:p text:style-name="Table_20_Contents"> </text:p>
          </table:table-cell>
          <table:table-cell table:style-name="Таблица9.B3" table:number-columns-spanned="13" office:value-type="string">
            <text:p text:style-name="P165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  <table:table-cell table:style-name="Таблица9.A45" office:value-type="string">
            <text:p text:style-name="P173"/>
          </table:table-cell>
        </table:table-row>
      </table:table>
      <text:p text:style-name="Text_20_body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G"/>
        <table:table-column table:style-name="Таблица10.K"/>
        <table:table-column table:style-name="Таблица10.L"/>
        <table:table-column table:style-name="Таблица10.M"/>
        <table:table-row>
          <table:table-cell table:style-name="Таблица10.A1" table:number-columns-spanned="9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1" table:number-columns-spanned="2" office:value-type="string">
            <text:p text:style-name="P178">Лист N ___</text:p>
          </table:table-cell>
          <table:covered-table-cell/>
          <table:table-cell table:style-name="Таблица10.J1" table:number-columns-spanned="2" office:value-type="string">
            <text:p text:style-name="P178">Всего листов ___</text:p>
          </table:table-cell>
          <table:covered-table-cell/>
        </table:table-row>
        <table:table-row>
          <table:table-cell table:style-name="Таблица10.A2" table:number-columns-spanned="13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3" table:number-rows-spanned="2" office:value-type="string">
            <text:p text:style-name="P166">7</text:p>
          </table:table-cell>
          <table:table-cell table:style-name="Таблица10.B3" table:number-columns-spanned="12" office:value-type="string">
            <text:p text:style-name="P165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office:value-type="string">
            <text:p text:style-name="Table_20_Contents"> </text:p>
          </table:table-cell>
          <table:table-cell table:style-name="Таблица10.J1" table:number-columns-spanned="11" office:value-type="string">
            <text:p text:style-name="P165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3" office:value-type="string">
            <text:p text:style-name="Table_20_Contents"> </text:p>
          </table:table-cell>
          <table:table-cell table:style-name="Таблица10.B3" office:value-type="string">
            <text:p text:style-name="Table_20_Contents"> </text:p>
          </table:table-cell>
          <table:table-cell table:style-name="Таблица10.B3" table:number-columns-spanned="11" office:value-type="string">
            <text:p text:style-name="P165">Представитель собственника объекта адресации или лица, обладающего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6" table:number-rows-spanned="28" office:value-type="string">
            <text:p text:style-name="Table_20_Contents"> </text:p>
          </table:table-cell>
          <table:table-cell table:style-name="Таблица10.B3" table:number-rows-spanned="28" office:value-type="string">
            <text:p text:style-name="Table_20_Contents"> </text:p>
          </table:table-cell>
          <table:table-cell table:style-name="Таблица10.B3" table:number-rows-spanned="28" office:value-type="string">
            <text:p text:style-name="Table_20_Contents"> </text:p>
          </table:table-cell>
          <table:table-cell table:style-name="Таблица10.B3" table:number-columns-spanned="10" office:value-type="string">
            <text:p text:style-name="P165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7" office:value-type="string">
            <text:p text:style-name="P166">фамилия:</text:p>
          </table:table-cell>
          <table:table-cell table:style-name="Таблица10.D7" table:number-columns-spanned="4" office:value-type="string">
            <text:p text:style-name="P166">имя (полностью):</text:p>
          </table:table-cell>
          <table:covered-table-cell/>
          <table:covered-table-cell/>
          <table:covered-table-cell/>
          <table:table-cell table:style-name="Таблица10.D7" table:number-columns-spanned="4" office:value-type="string">
            <text:p text:style-name="P166">отчество (полностью) (при наличии):</text:p>
          </table:table-cell>
          <table:covered-table-cell/>
          <table:covered-table-cell/>
          <table:covered-table-cell/>
          <table:table-cell table:style-name="Таблица10.D7" office:value-type="string">
            <text:p text:style-name="P166">ИНН (при наличии):</text:p>
          </table:table-cell>
        </table:table-row>
        <table:table-row>
          <table:covered-table-cell/>
          <table:covered-table-cell/>
          <table:covered-table-cell/>
          <table:table-cell table:style-name="Таблица10.B3" office:value-type="string">
            <text:p text:style-name="Table_20_Contents"> </text:p>
          </table:table-cell>
          <table:table-cell table:style-name="Таблица10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10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10.B3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table-cell table:style-name="Таблица10.B3" table:number-rows-spanned="5" office:value-type="string">
            <text:p text:style-name="P166">документ, удостоверяющий личность:</text:p>
          </table:table-cell>
          <table:table-cell table:style-name="Таблица10.B3" table:number-columns-spanned="4" office:value-type="string">
            <text:p text:style-name="P166">вид:</text:p>
          </table:table-cell>
          <table:covered-table-cell/>
          <table:covered-table-cell/>
          <table:covered-table-cell/>
          <table:table-cell table:style-name="Таблица10.B3" table:number-columns-spanned="4" office:value-type="string">
            <text:p text:style-name="P166">серия:</text:p>
          </table:table-cell>
          <table:covered-table-cell/>
          <table:covered-table-cell/>
          <table:covered-table-cell/>
          <table:table-cell table:style-name="Таблица10.B3" office:value-type="string">
            <text:p text:style-name="P166">номер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0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10.B3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Таблица10.B3" office:value-type="string">
            <text:p text:style-name="Table_20_Contents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0.B3" table:number-columns-spanned="4" office:value-type="string">
            <text:p text:style-name="P166">дата выдачи:</text:p>
          </table:table-cell>
          <table:covered-table-cell/>
          <table:covered-table-cell/>
          <table:covered-table-cell/>
          <table:table-cell table:style-name="Таблица10.B3" table:number-columns-spanned="5" office:value-type="string">
            <text:p text:style-name="P166">кем выдан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0.B3" table:number-rows-spanned="2" table:number-columns-spanned="4" office:value-type="string">
            <text:p text:style-name="P166">"__" ______ ____ г.</text:p>
          </table:table-cell>
          <table:covered-table-cell/>
          <table:covered-table-cell/>
          <table:covered-table-cell/>
          <table:table-cell table:style-name="Таблица10.B3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3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7" office:value-type="string">
            <text:p text:style-name="P166">почтовый адрес:</text:p>
          </table:table-cell>
          <table:table-cell table:style-name="Таблица10.D7" table:number-columns-spanned="6" office:value-type="string">
            <text:p text:style-name="P166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D7" table:number-columns-spanned="3" office:value-type="string">
            <text:p text:style-name="P166">адрес электронной почты (при наличии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office:value-type="string">
            <text:p text:style-name="Table_20_Contents"> </text:p>
          </table:table-cell>
          <table:table-cell table:style-name="Таблица10.B3" table:number-rows-spanned="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P165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P165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rows-spanned="2" table:number-columns-spanned="2" office:value-type="string">
            <text:p text:style-name="P165">полное наименование:</text:p>
          </table:table-cell>
          <table:covered-table-cell/>
          <table:table-cell table:style-name="Таблица10.B3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0.B3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3" office:value-type="string">
            <text:p text:style-name="P166">КПП (для российского юридического лица):</text:p>
          </table:table-cell>
          <table:covered-table-cell/>
          <table:covered-table-cell/>
          <table:table-cell table:style-name="Таблица10.B3" table:number-columns-spanned="7" office:value-type="string">
            <text:p text:style-name="P166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10.B3" table:number-columns-spanned="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2" office:value-type="string">
            <text:p text:style-name="P166">страна регистрации (инкорпорации) (для иностранного юридического лица):</text:p>
          </table:table-cell>
          <table:covered-table-cell/>
          <table:table-cell table:style-name="Таблица10.B3" table:number-columns-spanned="5" office:value-type="string">
            <text:p text:style-name="P166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10.B3" table:number-columns-spanned="3" office:value-type="string">
            <text:p text:style-name="P166">номер регистрации (для иностранного юридического лица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2" office:value-type="string">
            <text:p text:style-name="Table_20_Contents"> </text:p>
          </table:table-cell>
          <table:covered-table-cell/>
          <table:table-cell table:style-name="Таблица10.D7" table:number-rows-spanned="2" table:number-columns-spanned="5" office:value-type="string">
            <text:p text:style-name="P166">"__" _________ ____ г.</text:p>
          </table:table-cell>
          <table:covered-table-cell/>
          <table:covered-table-cell/>
          <table:covered-table-cell/>
          <table:covered-table-cell/>
          <table:table-cell table:style-name="Таблица10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7" table:number-columns-spanned="2" office:value-type="string">
            <text:p text:style-name="P166">почтовый адрес:</text:p>
          </table:table-cell>
          <table:covered-table-cell/>
          <table:table-cell table:style-name="Таблица10.D7" table:number-columns-spanned="5" office:value-type="string">
            <text:p text:style-name="P166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10.D7" table:number-columns-spanned="3" office:value-type="string">
            <text:p text:style-name="P166">адрес электронной почты (при наличии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2" office:value-type="string">
            <text:p text:style-name="Table_20_Contents"> </text:p>
          </table:table-cell>
          <table:covered-table-cell/>
          <table:table-cell table:style-name="Таблица10.B3" table:number-rows-spanned="2" table:number-columns-spanned="5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table-cell table:style-name="Таблица10.B3" table:number-rows-spanned="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P165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B3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6" table:number-rows-spanned="13" office:value-type="string">
            <text:p text:style-name="P166">8</text:p>
          </table:table-cell>
          <table:table-cell table:style-name="Таблица10.B3" table:number-columns-spanned="12" office:value-type="string">
            <text:p text:style-name="P165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6" office:value-type="string">
            <text:p text:style-name="P165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3" table:number-columns-spanned="6" office:value-type="string">
            <text:p text:style-name="P165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6" office:value-type="string">
            <text:p text:style-name="P165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3" table:number-columns-spanned="6" office:value-type="string">
            <text:p text:style-name="P165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6" office:value-type="string">
            <text:p text:style-name="P165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3" table:number-columns-spanned="6" office:value-type="string">
            <text:p text:style-name="P165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6" table:number-rows-spanned="6" office:value-type="string">
            <text:p text:style-name="P169">9</text:p>
          </table:table-cell>
          <table:table-cell table:style-name="Таблица10.B3" table:number-columns-spanned="12" office:value-type="string">
            <text:p text:style-name="P165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B3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  <table:table-cell table:style-name="Таблица10.A53" office:value-type="string">
            <text:p text:style-name="P173"/>
          </table:table-cell>
        </table:table-row>
      </table:table>
      <text:p text:style-name="Text_20_body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11.D1" office:value-type="string">
            <text:p text:style-name="P178">Лист N ___</text:p>
          </table:table-cell>
          <table:table-cell table:style-name="Таблица11.D1" office:value-type="string">
            <text:p text:style-name="P178">Всего листов ___</text:p>
          </table:table-cell>
        </table:table-row>
        <table:table-row>
          <table:table-cell table:style-name="Таблица11.A2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Таблица11.A2" office:value-type="string">
            <text:p text:style-name="Table_20_Contents"> </text:p>
          </table:table-cell>
          <table:table-cell table:style-name="Таблица11.A2" office:value-type="string">
            <text:p text:style-name="Table_20_Contents"> </text:p>
          </table:table-cell>
        </table:table-row>
        <table:table-row>
          <table:table-cell table:style-name="Таблица11.A3" office:value-type="string">
            <text:p text:style-name="P166">10</text:p>
          </table:table-cell>
          <table:table-cell table:style-name="Таблица11.B3" table:number-columns-spanned="4" office:value-type="string">
            <text:p text:style-name="P165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исвоение, изменение и аннулирование адресов, в соответствии с законодательством Российской Федерации), в том числе в автоматизированном режиме, включая принятие решений на их основе органом, осуществляющим присвоение, изменение и аннулирование адресов, в целях предоставления государственной услуги.</text:p>
          </table:table-cell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P166">11</text:p>
          </table:table-cell>
          <table:table-cell table:style-name="Таблица11.B3" table:number-columns-spanned="4" office:value-type="string">
            <text:p text:style-name="P165">Настоящим также подтверждаю, что:</text:p>
            <text:p text:style-name="P165">сведения, указанные в настоящем заявлении, на дату представления заявления достоверны;</text:p>
            <text:p text:style-name="P165">представленные правоустанавливающий(ие) документ(ы) и иные документы и содержащиеся 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</table:table-row>
        <table:table-row>
          <table:table-cell table:style-name="Таблица11.A5" office:value-type="string">
            <text:p text:style-name="P166">12</text:p>
          </table:table-cell>
          <table:table-cell table:style-name="Таблица11.B3" table:number-columns-spanned="2" office:value-type="string">
            <text:p text:style-name="P165">Подпись</text:p>
          </table:table-cell>
          <table:covered-table-cell/>
          <table:table-cell table:style-name="Таблица11.B3" table:number-columns-spanned="2" office:value-type="string">
            <text:p text:style-name="P165">Дата</text:p>
          </table:table-cell>
          <table:covered-table-cell/>
        </table:table-row>
        <text:soft-page-break/>
        <table:table-row>
          <table:table-cell table:style-name="Таблица11.A3" office:value-type="string">
            <text:p text:style-name="Table_20_Contents"> </text:p>
          </table:table-cell>
          <table:table-cell table:style-name="Таблица11.B6" office:value-type="string">
            <text:p text:style-name="P166">_________________</text:p>
            <text:p text:style-name="P166">(подпись)</text:p>
          </table:table-cell>
          <table:table-cell table:style-name="Таблица11.C6" office:value-type="string">
            <text:p text:style-name="P166">_______________________</text:p>
            <text:p text:style-name="P166">(инициалы, фамилия)</text:p>
          </table:table-cell>
          <table:table-cell table:style-name="Таблица11.D6" table:number-columns-spanned="2" office:value-type="string">
            <text:p text:style-name="P165">"__" ___________ ____ г.</text:p>
          </table:table-cell>
          <table:covered-table-cell/>
        </table:table-row>
        <table:table-row>
          <table:table-cell table:style-name="Таблица11.A5" office:value-type="string">
            <text:p text:style-name="P166">13</text:p>
          </table:table-cell>
          <table:table-cell table:style-name="Таблица11.B3" table:number-columns-spanned="4" office:value-type="string">
            <text:p text:style-name="P165">Отметка специалиста, принявшего заявление и приложенные к нему документы:</text:p>
          </table:table-cell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Table_20_Contents"> </text:p>
          </table:table-cell>
          <table:table-cell table:style-name="Таблица11.B3" table:number-columns-spanned="4" office:value-type="string">
            <text:p text:style-name="P177"> </text:p>
          </table:table-cell>
          <table:covered-table-cell/>
          <table:covered-table-cell/>
          <table:covered-table-cell/>
        </table:table-row>
        <table:table-row>
          <table:table-cell table:style-name="Таблица11.A9" table:number-columns-spanned="5" office:value-type="string">
            <text:p text:style-name="P161"><text:span text:style-name="T218">--------------------------------</text:span></text:p>
            <text:p text:style-name="P163"><text:bookmark text:name="P5601"/>&lt;1&gt; Строка дублируется для каждого объединенного земельного участка.</text:p>
            <text:p text:style-name="P163"><text:bookmark text:name="P5611"/>&lt;2&gt; Строка дублируется для каждого перераспределенного земельного участка.</text:p>
            <text:p text:style-name="P163"><text:bookmark text:name="P5621"/>&lt;3&gt; Строка дублируется для каждого разделенного помещения.</text:p>
            <text:p text:style-name="P163"><text:bookmark text:name="P5631"/>&lt;4&gt; Строка дублируется для каждого объединенного помещения.</text:p>
            <text:p text:style-name="P160"> </text:p>
            <text:p text:style-name="P157">Примечание.</text:p>
            <text:p text:style-name="P163">Заявление о присвоении объекту адресации адреса или аннулировании его адреса (далее - заявление) на бумажном носителе оформляется на стандартных листах формата A4. На каждом листе указывается его порядковый номер. Нумерация листов осуществляется по порядку в пределах всего документа арабскими цифрами. На каждом листе также указывается общее количество листов, содержащихся в заявлении.</text:p>
            <text:p text:style-name="P163"><text:bookmark text:name="P5671"/>Если заявление заполняется заявителем самостоятельно на бумажном носителе, напротив выбранных сведений в специально отведенной графе проставляется знак: "V"</text:p>
            <text:p text:style-name="P160"> </text:p>
            <table:table table:name="Таблица13" table:style-name="Таблица13">
              <table:table-column table:style-name="Таблица13.A"/>
              <table:table-column table:style-name="Таблица13.B" table:number-columns-repeated="2"/>
              <table:table-row>
                <table:table-cell table:style-name="Таблица13.A1" office:value-type="string">
                  <text:p text:style-name="P170"><text:bookmark text:name="P5691"/>(</text:p>
                </table:table-cell>
                <table:table-cell table:style-name="Таблица13.B1" office:value-type="string">
                  <text:p text:style-name="P167">V</text:p>
                </table:table-cell>
                <table:table-cell table:style-name="Таблица13.C1" office:value-type="string">
                  <text:p text:style-name="P171">).</text:p>
                </table:table-cell>
              </table:table-row>
            </table:table>
            <text:p text:style-name="P160"> </text:p>
            <text:p text:style-name="P157">При оформлении заявления на бумажном носителе заявителем или по его просьбе специалистом органа местного самоуправления, органа государственной власти субъекта Российской Федерации - города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указанного субъекта Российской Федерации на присвоение объектам адресации адресов, с использованием компьютерной техники могут быть заполнены строки (элементы реквизита), имеющие отношение к конкретному заявлению. В этом случае строки, не подлежащие заполнению, из формы заявления исключаются.</text:p>
            <text:p text:style-name="P159"> </text:p>
          </table:table-cell>
          <table:covered-table-cell/>
          <table:covered-table-cell/>
          <table:covered-table-cell/>
          <table:covered-table-cell/>
        </table:table-row>
      </table:table>
      <text:p text:style-name="P127">Приложение <text:span text:style-name="T215">3</text:span></text:p>
      <text:p text:style-name="P29">к Регламенту</text:p>
      <text:p text:style-name="P27"/>
      <text:p text:style-name="P143">от ________________ № ___________</text:p>
      <text:p text:style-name="P144"/>
      <text:p text:style-name="P145"/>
      <text:p text:style-name="P144"/>
      <text:p text:style-name="P146">(регистрационный номер заявления о присвоении объекту адресации адреса или аннулировании его адреса)</text:p>
      <text:p text:style-name="P90"/>
      <text:p text:style-name="P90"><text:span text:style-name="T212">Распоряжение</text:span> о<text:line-break/>присвоении объекту адресации адреса или аннулировании его адрес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>
          <table:table-cell table:style-name="Таблица3.A1" office:value-type="string">
            <text:p text:style-name="P147">от</text:p>
          </table:table-cell>
          <table:table-cell table:style-name="Таблица3.B1" office:value-type="string">
            <text:p text:style-name="P133"/>
          </table:table-cell>
          <table:table-cell table:style-name="Таблица3.A1" office:value-type="string">
            <text:p text:style-name="P147">№</text:p>
          </table:table-cell>
          <table:table-cell table:style-name="Таблица3.B1" office:value-type="string">
            <text:p text:style-name="P133"/>
          </table:table-cell>
        </table:table-row>
      </table:table>
      <text:p text:style-name="P137">Администрацией Уватского муниципального района Тюменской области</text:p>
      <text:p text:style-name="P92"><text:span text:style-name="Основной_20_шрифт_20_абзаца"><text:span text:style-name="T36">по результатам рассмотрения заявления от ____ № _________________</text:span></text:span></text:p>
      <text:p text:style-name="P134">,</text:p>
      <text:p text:style-name="P148"/>
      <text:p text:style-name="P94"><text:span text:style-name="Основной_20_шрифт_20_абзаца"><text:span text:style-name="T36">на основании Правил присвоения, изменения и аннулирования адресов,<text:line-break/>утвержденных постановлением Правительства Российской Федерации<text:line-break/>от 19.</text:span></text:span><text:span text:style-name="Основной_20_шрифт_20_абзаца"><text:span text:style-name="T37">11.</text:span></text:span><text:span text:style-name="Основной_20_шрифт_20_абзаца"><text:span text:style-name="T36">2014 №1221, присвоен (аннулирован) адрес следующему объекту </text:span></text:span></text:p>
      <text:p text:style-name="P94"><text:span text:style-name="Основной_20_шрифт_20_абзаца"><text:span text:style-name="T36"><text:s text:c="39"/></text:span></text:span><text:span text:style-name="T145">(нужное подчеркнуть)</text:span></text:p>
      <text:p text:style-name="P87"><text:span text:style-name="Основной_20_шрифт_20_абзаца"><text:span text:style-name="T207">адресации</text:span></text:span></text:p>
      <text:p text:style-name="P13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8">В случае аннулирования адреса объекту адресации</text:p>
          </table:table-cell>
          <table:covered-table-cell/>
        </table:table-row>
        <table:table-row>
          <table:table-cell table:style-name="Таблица2.A1" office:value-type="string">
            <text:p text:style-name="P136">аннулируемый адрес объекта адресации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136">уникальный номер аннулируемого адреса объекта адресации в государственном адресном реестре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136">причину аннулирования адреса объекта адресации</text:p>
          </table:table-cell>
          <table:table-cell table:style-name="Таблица2.A1" office:value-type="string">
            <text:p text:style-name="P136"/>
          </table:table-cell>
        </table:table-row>
        <table:table-row table:style-name="Таблица2.5">
          <table:table-cell table:style-name="Таблица2.A1" office:value-type="string">
            <text:p text:style-name="P139">кадастровый номер объекта адресации и дату его снятия с кадастрового учета </text:p>
            <text:p text:style-name="P140"><text:span text:style-name="T195">(</text:span>в случае аннулирования адреса объекта адресации в связи с прекращением существования объекта адресации<text:span text:style-name="T195">)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139">реквизиты решения о присвоении объекту адресации адреса и кадастровый номер объекта адресации <text:span text:style-name="T133">(</text:span><text:span text:style-name="T130">в случае аннулирования адреса объекта адресации на основании присвоения этому объекту адресации нового адреса</text:span><text:span text:style-name="T133">)</text:span></text:p>
          </table:table-cell>
          <table:table-cell table:style-name="Таблица2.A1" office:value-type="string">
            <text:p text:style-name="P136"/>
          </table:table-cell>
        </table:table-row>
        <table:table-row table:style-name="Таблица2.7">
          <table:table-cell table:style-name="Таблица2.A7" office:value-type="string">
            <text:p text:style-name="P93"><text:span text:style-name="Основной_20_шрифт_20_абзаца"><text:span text:style-name="T196">другие необходимые сведения, определенные уполномоченным органом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8" table:number-columns-spanned="2" office:value-type="string">
            <text:p text:style-name="P141">В случае присвоения адреса объекту адресации</text:p>
          </table:table-cell>
          <table:covered-table-cell/>
        </table:table-row>
        <text:soft-page-break/>
        <table:table-row>
          <table:table-cell table:style-name="Таблица2.A1" office:value-type="string">
            <text:p text:style-name="P93"><text:span text:style-name="Основной_20_шрифт_20_абзаца"><text:span text:style-name="T196">присвоенный объекту адресации адрес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93"><text:span text:style-name="Основной_20_шрифт_20_абзаца"><text:span text:style-name="T196">реквизиты и наименования документов, на основании которых принято решение о присвоении адреса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93"><text:span text:style-name="Основной_20_шрифт_20_абзаца"><text:span text:style-name="T196">описание местоположения объекта адресации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93"><text:span text:style-name="Основной_20_шрифт_20_абзаца"><text:span text:style-name="T196">кадастровые номера, адреса и сведения об объектах недвижимости, из которых образуется объект адресации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93"><text:span text:style-name="Основной_20_шрифт_20_абзаца"><text:span text:style-name="T196">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 table:style-name="Таблица2.14">
          <table:table-cell table:style-name="Таблица2.A1" office:value-type="string">
            <text:p text:style-name="P93"><text:span text:style-name="Основной_20_шрифт_20_абзаца"><text:span text:style-name="T196">другие необходимые сведения, определенные уполномоченным органом</text:span></text:span></text:p>
          </table:table-cell>
          <table:table-cell table:style-name="Таблица2.A1" office:value-type="string">
            <text:p text:style-name="P136"/>
          </table:table-cell>
        </table:table-row>
        <table:table-row>
          <table:table-cell table:style-name="Таблица2.A1" office:value-type="string">
            <text:p text:style-name="P94"><text:span text:style-name="Основной_20_шрифт_20_абзаца"><text:span text:style-name="T196">кадастровый номер объекта недвижимости, являющегося объектом адресации </text:span></text:span><text:span text:style-name="Основной_20_шрифт_20_абзаца"><text:span text:style-name="T198">(заполняется </text:span></text:span><text:span text:style-name="Основной_20_шрифт_20_абзаца"><text:span text:style-name="T197">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</text:span></text:span><text:span text:style-name="Основной_20_шрифт_20_абзаца"><text:span text:style-name="T198">)</text:span></text:span></text:p>
          </table:table-cell>
          <table:table-cell table:style-name="Таблица2.A1" office:value-type="string">
            <text:p text:style-name="P136"/>
          </table:table-cell>
        </table:table-row>
      </table:table>
      <text:p text:style-name="P149"/>
      <text:p text:style-name="P149"/>
      <text:p text:style-name="P136">Уполномоченное лицо органа </text:p>
      <text:p text:style-name="P136">местного самоуправл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3"/>
          </table:table-cell>
          <table:table-cell table:style-name="Таблица5.B1" office:value-type="string">
            <text:p text:style-name="P133"/>
          </table:table-cell>
          <table:table-cell table:style-name="Таблица5.A1" office:value-type="string">
            <text:p text:style-name="P133"/>
          </table:table-cell>
        </table:table-row>
        <table:table-row>
          <table:table-cell table:style-name="Таблица5.A2" office:value-type="string">
            <text:p text:style-name="P133">(должность, Ф.И.О.)</text:p>
          </table:table-cell>
          <table:table-cell table:style-name="Таблица5.B2" office:value-type="string">
            <text:p text:style-name="P133"/>
          </table:table-cell>
          <table:table-cell table:style-name="Таблица5.C2" office:value-type="string">
            <text:p text:style-name="P133">(подпись)</text:p>
          </table:table-cell>
        </table:table-row>
      </table:table>
      <text:p text:style-name="P150"><text:span text:style-name="Основной_20_шрифт_20_абзаца">М.П.</text:span></text:p>
      <text:p text:style-name="P2"/>
      <text:p text:style-name="P19"/>
      <text:h text:style-name="P154" text:outline-level="1"/>
      <text:h text:style-name="P153" text:outline-level="1"/>
      <text:h text:style-name="P153" text:outline-level="1"/>
      <text:h text:style-name="P153" text:outline-level="1"/>
      <text:h text:style-name="P155" text:outline-level="1"><text:span text:style-name="Основной_20_шрифт_20_абзаца"><text:span text:style-name="T6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_20__28_веб_29_" style:display-name="Обычный (веб)" style:family="paragraph" style:parent-style-name="Обычный">
      <style:paragraph-properties fo:margin-top="0.176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WW_5f_CharLFO10LVL1" style:display-name="WW_CharLFO10LVL1" style:family="text">
      <style:text-properties style:font-name="Arial" fo:font-family="Arial" style:font-family-generic="swiss" style:font-pitch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7b9721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1.191cm" fo:margin-left="2.799cm" fo:margin-right="1.0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8</text:page-number></text:span></text:span></text:p>
        <text:p text:style-name="Footer"/>
      </style:footer>
    </style:master-page>
    <style:master-page style:name="HTML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Завьялов Максим Александрович</meta:initial-creator>
    <meta:creation-date>2018-09-13T10:50:00</meta:creation-date>
    <dc:date>2018-10-02T16:58:43.342000000</dc:date>
    <meta:editing-cycles>136</meta:editing-cycles>
    <meta:editing-duration>PT6H53M59S</meta:editing-duration>
    <dc:title>Постановление Администрации Уватского муниципального района от 01.09.2015 N 140(ред. от 13.02.2018)"Об утверждении административного регламента предоставления муниципальной услуги: "Присвоение объектам адресации адресов и аннулирование таких адресов"</dc:title>
    <meta:print-date>2018-10-02T16:58:07.591000000</meta:print-date>
    <meta:document-statistic meta:table-count="12" meta:image-count="1" meta:object-count="0" meta:page-count="31" meta:paragraph-count="838" meta:word-count="7479" meta:character-count="64495" meta:non-whitespace-character-count="57036"/>
    <meta:user-defined meta:name="Company">КонсультантПлюс Версия 4017.00.96</meta:user-defined>
    <meta:template xlink:type="simple" xlink:actuate="onRequest" xlink:title="" xlink:href="../../AppData/Local/Temp/SED-SQL/Downloads/АР%20-%20земельный%20контроль%20(6).ODT/Normal"/>
  </office:meta>
</office:document-meta>
</file>